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5DC000004B0326461A23AAAE121.png" manifest:media-type="image/png"/>
  <manifest:file-entry manifest:full-path="Pictures/10000000000000B10000006BFA4DC34F80BAC8A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Noto Sans Devanagari1" svg:font-family="'Noto Sans Devanagari'" style:font-family-generic="swiss"/>
    <style:font-face style:name="Calibri" svg:font-family="Calibri" style:font-pitch="variable"/>
    <style:font-face style:name="Calibri Light" svg:font-family="'Calibri Light', Cambria" style:font-pitch="variable"/>
    <style:font-face style:name="Courier New" svg:font-family="'Courier New'" style:font-pitch="variable"/>
    <style:font-face style:name="Noto Sans CJK SC Regular1" svg:font-family="'Noto Sans CJK SC Regular'" style:font-pitch="variable"/>
    <style:font-face style:name="Noto Sans Devanagari2" svg:font-family="'Noto Sans Devanagari'"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paragraph-properties fo:text-align="center" style:justify-single-word="false"/>
      <style:text-properties fo:text-transform="uppercase" style:font-name="Arial1" fo:font-weight="bold" officeooo:rsid="00208381" officeooo:paragraph-rsid="00208381" style:font-weight-asian="bold" style:font-weight-complex="bold"/>
    </style:style>
    <style:style style:name="P2" style:family="paragraph" style:parent-style-name="Footer">
      <style:text-properties officeooo:paragraph-rsid="00211f27"/>
    </style:style>
    <style:style style:name="P3" style:family="paragraph" style:parent-style-name="Standard">
      <style:paragraph-properties fo:text-align="start" style:justify-single-word="false"/>
      <style:text-properties fo:color="#333333" fo:background-color="transparent"/>
    </style:style>
    <style:style style:name="P4" style:family="paragraph" style:parent-style-name="Standard">
      <style:paragraph-properties fo:text-align="start" style:justify-single-word="false"/>
      <style:text-properties fo:color="#333333" style:font-name="Arial Narrow" fo:font-size="11pt" fo:background-color="transparent" style:font-size-asian="11pt" style:font-name-complex="Arial Narrow" style:font-size-complex="11pt"/>
    </style:style>
    <style:style style:name="P5" style:family="paragraph" style:parent-style-name="Standard">
      <style:paragraph-properties fo:text-align="justify" style:justify-single-word="false">
        <style:tab-stops>
          <style:tab-stop style:position="16.753cm"/>
        </style:tab-stops>
      </style:paragraph-properties>
      <style:text-properties fo:color="#333333" style:font-name="Arial Narrow" fo:font-size="11pt" style:text-underline-style="solid" style:text-underline-width="auto" style:text-underline-color="font-color" fo:font-weight="bold" fo:background-color="transparent" style:font-size-asian="11pt" style:font-weight-asian="bold" style:font-name-complex="Arial Narrow" style:font-size-complex="11pt"/>
    </style:style>
    <style:style style:name="P6" style:family="paragraph" style:parent-style-name="Standard">
      <style:paragraph-properties fo:text-align="justify" style:justify-single-word="false">
        <style:tab-stops>
          <style:tab-stop style:position="16.753cm"/>
        </style:tab-stops>
      </style:paragraph-properties>
      <style:text-properties fo:color="#333333" style:font-name="Arial Narrow" fo:font-style="normal" officeooo:paragraph-rsid="00211f27" fo:background-color="transparent" style:font-style-asian="normal" style:font-name-complex="Arial Narrow" style:font-style-complex="normal"/>
    </style:style>
    <style:style style:name="P7" style:family="paragraph" style:parent-style-name="Standard">
      <style:paragraph-properties fo:text-align="justify" style:justify-single-word="false">
        <style:tab-stops>
          <style:tab-stop style:position="16.753cm"/>
        </style:tab-stops>
      </style:paragraph-properties>
      <style:text-properties fo:color="#333333" style:font-name="Arial Narrow" fo:font-style="normal" officeooo:paragraph-rsid="00211f27" fo:background-color="transparent" style:font-style-asian="normal" style:font-name-complex="Arial Narrow" style:font-size-complex="11pt" style:font-style-complex="normal"/>
    </style:style>
    <style:style style:name="P8" style:family="paragraph" style:parent-style-name="Standard">
      <style:paragraph-properties fo:text-align="justify" style:justify-single-word="false">
        <style:tab-stops>
          <style:tab-stop style:position="16.753cm"/>
        </style:tab-stops>
      </style:paragraph-properties>
      <style:text-properties fo:color="#333333" style:font-name="Arial Narrow" fo:font-size="10pt" fo:font-style="normal" officeooo:paragraph-rsid="00211f27" fo:background-color="transparent" style:font-size-asian="10pt" style:font-style-asian="normal" style:font-name-complex="Arial Narrow" style:font-size-complex="10pt" style:font-style-complex="normal"/>
    </style:style>
    <style:style style:name="P9" style:family="paragraph" style:parent-style-name="Standard">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0pt" style:font-style-complex="normal" style:font-weight-complex="normal"/>
    </style:style>
    <style:style style:name="P10" style:family="paragraph" style:parent-style-name="Standard">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11" style:family="paragraph" style:parent-style-name="Standard">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rsid="00112f88"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12" style:family="paragraph" style:parent-style-name="Standard">
      <style:paragraph-properties fo:text-align="justify" style:justify-single-word="false">
        <style:tab-stops>
          <style:tab-stop style:position="16.753cm"/>
        </style:tab-stops>
      </style:paragraph-properties>
      <style:text-properties officeooo:paragraph-rsid="00211f27"/>
    </style:style>
    <style:style style:name="P13"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1pt" fo:background-color="transparent" style:font-size-asian="11pt" style:font-name-complex="Arial Narrow" style:font-size-complex="11pt"/>
    </style:style>
    <style:style style:name="P14"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1pt" fo:background-color="transparent" style:font-size-asian="11pt" style:font-name-complex="Arial Narrow" style:font-size-complex="11pt" style:font-weight-complex="bold"/>
    </style:style>
    <style:style style:name="P15"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1pt" style:text-underline-style="solid" style:text-underline-width="auto" style:text-underline-color="font-color" fo:font-weight="bold" fo:background-color="transparent" style:font-size-asian="11pt" style:font-weight-asian="bold" style:font-name-complex="Arial Narrow" style:font-size-complex="11pt"/>
    </style:style>
    <style:style style:name="P16"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1pt" style:text-underline-style="solid" style:text-underline-width="auto" style:text-underline-color="font-color" fo:font-weight="bold" officeooo:paragraph-rsid="00208598" fo:background-color="transparent" style:font-size-asian="11pt" style:font-weight-asian="bold" style:font-name-complex="Arial Narrow" style:font-size-complex="11pt"/>
    </style:style>
    <style:style style:name="P17"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1pt" fo:font-weight="normal" fo:background-color="transparent" style:font-size-asian="11pt" style:font-weight-asian="normal" style:font-name-complex="Arial Narrow" style:font-size-complex="11pt" style:font-weight-complex="normal"/>
    </style:style>
    <style:style style:name="P18"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1pt" fo:font-weight="bold" fo:background-color="transparent" style:font-size-asian="11pt" style:font-weight-asian="bold" style:font-name-complex="Arial Narrow" style:font-size-complex="11pt"/>
    </style:style>
    <style:style style:name="P19"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20"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0pt" fo:font-style="normal" fo:font-weight="normal" officeooo:rsid="00112f88"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21"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0pt" fo:font-style="normal" fo:font-weight="normal" officeooo:rsid="0011a410"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22"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0pt" fo:font-style="normal" fo:font-weight="normal" officeooo:rsid="000efcc6" officeooo:paragraph-rsid="00211f27" fo:background-color="transparent" style:font-size-asian="10pt" style:font-style-asian="normal" style:font-weight-asian="normal" style:font-name-complex="Arial Narrow" style:font-size-complex="10pt" style:font-style-complex="normal" style:font-weight-complex="normal"/>
    </style:style>
    <style:style style:name="P23"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0pt" style:font-style-complex="normal" style:font-weight-complex="normal"/>
    </style:style>
    <style:style style:name="P24"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ize="10pt" fo:font-style="normal" officeooo:paragraph-rsid="00211f27" fo:background-color="transparent" style:font-size-asian="10pt" style:font-style-asian="normal" style:font-name-complex="Arial Narrow" style:font-size-complex="10pt" style:font-style-complex="normal"/>
    </style:style>
    <style:style style:name="P25" style:family="paragraph" style:parent-style-name="Standard">
      <style:paragraph-properties fo:margin-left="0cm" fo:margin-right="0.002cm" fo:text-align="justify" style:justify-single-word="false" fo:text-indent="0cm" style:auto-text-indent="false" style:snap-to-layout-grid="false">
        <style:tab-stops>
          <style:tab-stop style:position="16.753cm"/>
        </style:tab-stops>
      </style:paragraph-properties>
      <style:text-properties fo:color="#333333" style:font-name="Arial Narrow" fo:font-size="10pt" fo:font-style="normal" style:text-underline-style="none" fo:font-weight="normal" officeooo:rsid="000f8d63"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26" style:family="paragraph" style:parent-style-name="Standard">
      <style:paragraph-properties fo:margin-left="0cm" fo:margin-right="0.002cm" fo:text-align="justify" style:justify-single-word="false" fo:text-indent="0cm" style:auto-text-indent="false" style:snap-to-layout-grid="false">
        <style:tab-stops>
          <style:tab-stop style:position="16.753cm"/>
        </style:tab-stops>
      </style:paragraph-properties>
      <style:text-properties fo:color="#333333" style:font-name="Arial Narrow" fo:font-size="10pt" fo:font-style="normal" style:text-underline-style="none" fo:font-weight="normal" officeooo:rsid="000f8d63" officeooo:paragraph-rsid="0021c1c1" fo:background-color="transparent" style:font-size-asian="10pt" style:font-style-asian="normal" style:font-weight-asian="normal" style:font-name-complex="Arial Narrow" style:font-size-complex="11pt" style:font-style-complex="normal" style:font-weight-complex="normal"/>
    </style:style>
    <style:style style:name="P27" style:family="paragraph" style:parent-style-name="Standard">
      <style:paragraph-properties fo:margin-left="0cm" fo:margin-right="0.002cm" fo:text-align="justify" style:justify-single-word="false" fo:text-indent="0cm" style:auto-text-indent="false" style:snap-to-layout-grid="false">
        <style:tab-stops>
          <style:tab-stop style:position="16.753cm"/>
        </style:tab-stops>
      </style:paragraph-properties>
      <style:text-properties fo:color="#333333" style:font-name="Arial Narrow" fo:font-size="10pt" fo:font-style="normal" style:text-underline-style="none" fo:font-weight="normal" officeooo:rsid="0011a410"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28"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Narrow" fo:font-style="normal" officeooo:paragraph-rsid="00211f27" fo:background-color="transparent" style:font-style-asian="normal" style:font-name-complex="Arial Narrow" style:font-style-complex="normal"/>
    </style:style>
    <style:style style:name="P29"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fo:background-color="transparent"/>
    </style:style>
    <style:style style:name="P30"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fo:font-weight="bold" officeooo:rsid="0015a6cd" officeooo:paragraph-rsid="0015a6cd" fo:background-color="transparent" style:font-weight-asian="bold"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fo:font-size="11pt" fo:font-style="normal" officeooo:paragraph-rsid="00211f27" fo:background-color="transparent" style:font-name-asian="Arial" style:font-size-asian="11pt" style:font-style-asian="normal" style:font-name-complex="Arial" style:font-size-complex="11pt" style:font-style-complex="normal"/>
    </style:style>
    <style:style style:name="P32"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style:font-name="Arial" fo:font-style="normal" fo:font-weight="normal" officeooo:rsid="000f8d63" officeooo:paragraph-rsid="00211f27" fo:background-color="transparent" style:font-style-asian="normal" style:font-weight-asian="normal" style:font-style-complex="normal" style:font-weight-complex="normal"/>
    </style:style>
    <style:style style:name="P33"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fo:font-size="10pt" fo:font-style="normal" officeooo:rsid="000ea2ec" officeooo:paragraph-rsid="00211f27" fo:background-color="transparent" style:font-size-asian="10pt" style:font-style-asian="normal" style:font-size-complex="10pt" style:font-style-complex="normal"/>
    </style:style>
    <style:style style:name="P34" style:family="paragraph" style:parent-style-name="Standard">
      <style:paragraph-properties fo:margin-left="0cm" fo:margin-right="0.002cm" fo:text-align="justify" style:justify-single-word="false" fo:text-indent="0cm" style:auto-text-indent="false" style:snap-to-layout-grid="false">
        <style:tab-stops>
          <style:tab-stop style:position="16.753cm"/>
        </style:tab-stops>
      </style:paragraph-properties>
      <style:text-properties fo:color="#333333" fo:font-style="normal" officeooo:paragraph-rsid="00211f27" fo:background-color="transparent" style:font-style-asian="normal" style:font-style-complex="normal"/>
    </style:style>
    <style:style style:name="P35"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fo:font-style="normal" officeooo:paragraph-rsid="00211f27" fo:background-color="transparent" style:font-style-asian="normal" style:font-style-complex="normal"/>
    </style:style>
    <style:style style:name="P36"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fo:font-style="normal" officeooo:rsid="000f8d63" officeooo:paragraph-rsid="00211f27" fo:background-color="transparent" style:font-style-asian="normal" style:font-style-complex="normal"/>
    </style:style>
    <style:style style:name="P37"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333333" fo:font-style="normal" fo:font-weight="normal" officeooo:paragraph-rsid="00211f27" fo:background-color="transparent" style:font-style-asian="normal" style:font-weight-asian="normal" style:font-style-complex="normal" style:font-weight-complex="normal"/>
    </style:style>
    <style:style style:name="P38" style:family="paragraph" style:parent-style-name="Standard">
      <style:paragraph-properties fo:margin-left="0cm" fo:margin-right="0.002cm" fo:text-align="justify" style:justify-single-word="false" fo:text-indent="0cm" style:auto-text-indent="false">
        <style:tab-stops>
          <style:tab-stop style:position="16.753cm"/>
        </style:tab-stops>
      </style:paragraph-properties>
      <style:text-properties fo:color="#f79448" style:font-name="Arial Narrow" fo:font-size="11pt" fo:font-style="normal" fo:font-weight="bold" officeooo:paragraph-rsid="00211f27" fo:background-color="transparent" style:font-size-asian="11pt" style:font-style-asian="normal" style:font-weight-asian="bold" style:font-name-complex="Arial Narrow" style:font-size-complex="11pt" style:font-style-complex="normal" style:font-weight-complex="bold"/>
    </style:style>
    <style:style style:name="P39" style:family="paragraph" style:parent-style-name="Standard">
      <style:paragraph-properties fo:margin-left="1.535cm" fo:margin-right="0cm" fo:margin-top="0cm" fo:margin-bottom="0.353cm" loext:contextual-spacing="true" fo:line-height="115%" fo:text-indent="0cm" style:auto-text-indent="false"/>
      <style:text-properties fo:color="#333333" style:font-name="Arial Narrow" fo:font-size="11pt" style:text-underline-style="solid" style:text-underline-width="auto" style:text-underline-color="font-color" fo:font-weight="bold" fo:background-color="transparent" style:font-name-asian="Calibri" style:font-size-asian="11pt" style:language-asian="en" style:country-asian="US" style:font-weight-asian="bold" style:font-name-complex="Arial Narrow" style:font-size-complex="11pt"/>
    </style:style>
    <style:style style:name="P40" style:family="paragraph" style:parent-style-name="Standard">
      <style:paragraph-properties fo:margin-left="1.27cm" fo:margin-right="0cm" fo:text-align="start" style:justify-single-word="false" fo:text-indent="0cm" style:auto-text-indent="false"/>
      <style:text-properties fo:color="#333333" style:font-name="Arial" fo:font-size="10pt" style:text-underline-style="none" fo:font-weight="normal" fo:background-color="transparent" style:font-size-asian="8.75pt" style:font-weight-asian="normal" style:font-name-complex="Arial" style:font-size-complex="10pt" style:font-weight-complex="normal"/>
    </style:style>
    <style:style style:name="P41" style:family="paragraph" style:parent-style-name="Standard">
      <style:paragraph-properties fo:margin-left="1.27cm" fo:margin-right="0cm" fo:text-align="justify" style:justify-single-word="false" fo:text-indent="0cm" style:auto-text-indent="false">
        <style:tab-stops>
          <style:tab-stop style:position="16.753cm"/>
        </style:tab-stops>
      </style:paragraph-properties>
      <style:text-properties fo:color="#333333" fo:font-style="normal" officeooo:paragraph-rsid="00211f27" fo:background-color="transparent" style:font-style-asian="normal" style:font-style-complex="normal"/>
    </style:style>
    <style:style style:name="P42" style:family="paragraph" style:parent-style-name="font_5f_8">
      <style:paragraph-properties fo:margin-left="0cm" fo:margin-right="0cm" fo:margin-top="0.004cm" fo:margin-bottom="0.004cm" loext:contextual-spacing="false" fo:text-indent="0cm" style:auto-text-indent="false"/>
    </style:style>
    <style:style style:name="P43" style:family="paragraph" style:parent-style-name="font_5f_8">
      <style:paragraph-properties fo:margin-top="0.004cm" fo:margin-bottom="0.004cm" loext:contextual-spacing="false" fo:text-align="justify" style:justify-single-word="false"/>
      <style:text-properties fo:color="#333333" style:font-name="Arial" fo:font-size="10pt" style:text-underline-style="none" fo:font-weight="bold" fo:background-color="transparent" style:font-size-asian="10pt" style:font-weight-asian="bold" style:font-name-complex="Arial" style:font-size-complex="10pt" style:font-weight-complex="bold"/>
    </style:style>
    <style:style style:name="P44" style:family="paragraph" style:parent-style-name="font_5f_8">
      <style:paragraph-properties fo:margin-top="0.004cm" fo:margin-bottom="0.004cm" loext:contextual-spacing="false" fo:text-align="justify" style:justify-single-word="false"/>
      <style:text-properties fo:color="#333333" style:font-name="Arial" fo:font-size="10pt" fo:font-weight="normal" fo:background-color="transparent" style:font-size-asian="10pt" style:font-weight-asian="normal" style:font-name-complex="Arial" style:font-size-complex="10pt" style:font-weight-complex="normal"/>
    </style:style>
    <style:style style:name="P45" style:family="paragraph" style:parent-style-name="font_5f_8">
      <style:paragraph-properties fo:margin-top="0.004cm" fo:margin-bottom="0.004cm" loext:contextual-spacing="false" fo:text-align="justify" style:justify-single-word="false"/>
      <style:text-properties fo:color="#333333" style:font-name="Arial" fo:font-size="10pt" fo:background-color="transparent" style:font-size-asian="10pt" style:font-name-complex="Arial" style:font-size-complex="10pt"/>
    </style:style>
    <style:style style:name="P46" style:family="paragraph" style:parent-style-name="font_5f_8">
      <style:paragraph-properties fo:margin-top="0.004cm" fo:margin-bottom="0.004cm" loext:contextual-spacing="false"/>
      <style:text-properties fo:color="#333333" style:font-name="Arial Narrow" fo:font-size="11pt" fo:background-color="transparent" style:font-size-asian="11pt" style:font-name-complex="Arial Narrow" style:font-size-complex="11pt"/>
    </style:style>
    <style:style style:name="P47" style:family="paragraph" style:parent-style-name="font_5f_8">
      <style:paragraph-properties fo:margin-top="0.004cm" fo:margin-bottom="0.004cm" loext:contextual-spacing="false" fo:text-align="justify" style:justify-single-word="false"/>
      <style:text-properties fo:color="#333333" style:font-name="Arial Narrow" fo:font-size="11pt" fo:background-color="transparent" style:font-size-asian="11pt" style:font-name-complex="Arial Narrow" style:font-size-complex="11pt"/>
    </style:style>
    <style:style style:name="P48" style:family="paragraph" style:parent-style-name="font_5f_8">
      <style:paragraph-properties fo:margin-top="0.004cm" fo:margin-bottom="0.004cm" loext:contextual-spacing="false" fo:text-align="justify" style:justify-single-word="false"/>
      <style:text-properties fo:color="#333333" fo:background-color="transparent"/>
    </style:style>
    <style:style style:name="P49" style:family="paragraph" style:parent-style-name="adresse">
      <style:paragraph-properties>
        <style:tab-stops>
          <style:tab-stop style:position="8.001cm"/>
          <style:tab-stop style:position="16.753cm"/>
        </style:tab-stops>
      </style:paragraph-properties>
      <style:text-properties fo:color="#002060" style:font-name="Arial Narrow" fo:font-size="11pt" style:font-size-asian="11pt" style:font-name-complex="Arial Narrow" style:font-size-complex="11pt"/>
    </style:style>
    <style:style style:name="P50" style:family="paragraph" style:parent-style-name="Standard" style:list-style-name="WW8Num9">
      <style:paragraph-properties fo:text-align="justify" style:justify-single-word="false">
        <style:tab-stops>
          <style:tab-stop style:position="16.753cm"/>
        </style:tab-stops>
      </style:paragraph-properties>
      <style:text-properties fo:color="#333333" style:font-name="Arial Narrow" fo:font-size="11pt" fo:background-color="transparent" style:font-size-asian="11pt" style:font-name-complex="Arial Narrow" style:font-size-complex="11pt"/>
    </style:style>
    <style:style style:name="P51" style:family="paragraph" style:parent-style-name="Standard" style:list-style-name="WW8Num4">
      <style:paragraph-properties fo:text-align="justify" style:justify-single-word="false">
        <style:tab-stops>
          <style:tab-stop style:position="16.753cm"/>
        </style:tab-stops>
      </style:paragraph-properties>
      <style:text-properties fo:color="#333333" style:font-name="Arial Narrow" fo:font-size="11pt" fo:background-color="transparent" style:font-size-asian="11pt" style:font-name-complex="Arial Narrow" style:font-size-complex="11pt"/>
    </style:style>
    <style:style style:name="P52" style:family="paragraph" style:parent-style-name="Standard" style:list-style-name="L1">
      <style:paragraph-properties fo:text-align="justify" style:justify-single-word="false">
        <style:tab-stops>
          <style:tab-stop style:position="16.753cm"/>
        </style:tab-stops>
      </style:paragraph-properties>
      <style:text-properties fo:color="#333333" style:font-name="Arial Narrow" fo:font-size="11pt" fo:background-color="transparent" style:font-size-asian="11pt" style:font-name-complex="Arial Narrow" style:font-size-complex="11pt"/>
    </style:style>
    <style:style style:name="P53" style:family="paragraph" style:parent-style-name="Standard" style:list-style-name="L2">
      <style:paragraph-properties fo:text-align="justify" style:justify-single-word="false">
        <style:tab-stops>
          <style:tab-stop style:position="16.753cm"/>
        </style:tab-stops>
      </style:paragraph-properties>
      <style:text-properties fo:color="#333333" style:font-name="Arial Narrow" fo:font-size="11pt" fo:background-color="transparent" style:font-size-asian="11pt" style:font-name-complex="Arial Narrow" style:font-size-complex="11pt"/>
    </style:style>
    <style:style style:name="P54" style:family="paragraph" style:parent-style-name="Standard" style:list-style-name="L2">
      <style:paragraph-properties fo:text-align="justify" style:justify-single-word="false">
        <style:tab-stops>
          <style:tab-stop style:position="16.753cm"/>
        </style:tab-stops>
      </style:paragraph-properties>
      <style:text-properties fo:color="#333333" style:font-name="Arial Narrow" fo:font-size="11pt" officeooo:paragraph-rsid="0014c997" fo:background-color="transparent" style:font-size-asian="11pt" style:font-name-complex="Arial Narrow" style:font-size-complex="11pt"/>
    </style:style>
    <style:style style:name="P55" style:family="paragraph" style:parent-style-name="Standard" style:list-style-name="WW8Num7">
      <style:paragraph-properties fo:text-align="justify" style:justify-single-word="false">
        <style:tab-stops>
          <style:tab-stop style:position="16.753cm"/>
        </style:tab-stops>
      </style:paragraph-properties>
      <style:text-properties fo:color="#333333" style:font-name="Arial Narrow" fo:font-size="11pt" fo:background-color="transparent" style:font-size-asian="11pt" style:font-name-complex="Arial Narrow" style:font-size-complex="11pt" style:font-weight-complex="bold"/>
    </style:style>
    <style:style style:name="P56" style:family="paragraph" style:parent-style-name="Standard" style:list-style-name="WW8Num6">
      <style:paragraph-properties fo:text-align="justify" style:justify-single-word="false">
        <style:tab-stops>
          <style:tab-stop style:position="16.753cm"/>
        </style:tab-stops>
      </style:paragraph-properties>
      <style:text-properties fo:color="#333333" style:font-name="Arial Narrow" fo:font-size="11pt" fo:background-color="transparent" style:font-size-asian="11pt" style:font-name-complex="Arial Narrow" style:font-size-complex="11pt" style:font-weight-complex="bold"/>
    </style:style>
    <style:style style:name="P57" style:family="paragraph" style:parent-style-name="Standard" style:list-style-name="L2">
      <style:paragraph-properties fo:text-align="justify" style:justify-single-word="false">
        <style:tab-stops>
          <style:tab-stop style:position="16.753cm"/>
        </style:tab-stops>
      </style:paragraph-properties>
      <style:text-properties fo:color="#333333" style:font-name="Arial Narrow" fo:font-size="11pt" fo:language="fr" fo:country="FR" officeooo:paragraph-rsid="0014c997" fo:background-color="transparent" style:font-size-asian="11pt" style:language-asian="zh" style:country-asian="CN" style:font-name-complex="Arial Narrow" style:font-size-complex="11pt" style:language-complex="ar" style:country-complex="SA"/>
    </style:style>
    <style:style style:name="P58" style:family="paragraph" style:parent-style-name="Standard" style:list-style-name="L2">
      <style:paragraph-properties fo:text-align="justify" style:justify-single-word="false">
        <style:tab-stops>
          <style:tab-stop style:position="16.753cm"/>
        </style:tab-stops>
      </style:paragraph-properties>
      <style:text-properties fo:color="#333333" style:font-name="Arial Narrow" fo:font-size="11pt" fo:language="fr" fo:country="FR" officeooo:rsid="0014c997" officeooo:paragraph-rsid="0014c997" fo:background-color="transparent" style:font-size-asian="11pt" style:language-asian="zh" style:country-asian="CN" style:font-name-complex="Arial Narrow" style:font-size-complex="11pt" style:language-complex="ar" style:country-complex="SA"/>
    </style:style>
    <style:style style:name="P59" style:family="paragraph" style:parent-style-name="Standard" style:list-style-name="L3">
      <style:paragraph-properties fo:text-align="justify" style:justify-single-word="false">
        <style:tab-stops>
          <style:tab-stop style:position="16.753cm"/>
        </style:tab-stops>
      </style:paragraph-properties>
      <style:text-properties fo:color="#333333" style:font-name="Arial Narrow" fo:font-size="11pt" style:text-underline-style="none" fo:font-weight="normal" fo:background-color="transparent" style:font-size-asian="11pt" style:font-weight-asian="normal" style:font-name-complex="Arial Narrow" style:font-size-complex="11pt" style:font-weight-complex="normal"/>
    </style:style>
    <style:style style:name="P60" style:family="paragraph" style:parent-style-name="Standard" style:list-style-name="L3">
      <style:paragraph-properties fo:text-align="justify" style:justify-single-word="false">
        <style:tab-stops>
          <style:tab-stop style:position="16.753cm"/>
        </style:tab-stops>
      </style:paragraph-properties>
      <style:text-properties fo:color="#333333" style:font-name="Arial Narrow" fo:font-size="11pt" style:text-underline-style="none" fo:font-weight="normal" officeooo:rsid="001501b6" officeooo:paragraph-rsid="001501b6" fo:background-color="transparent" style:font-size-asian="11pt" style:font-weight-asian="normal" style:font-name-complex="Arial Narrow" style:font-size-complex="11pt" style:font-weight-complex="normal"/>
    </style:style>
    <style:style style:name="P61" style:family="paragraph" style:parent-style-name="Standard" style:list-style-name="WW8Num10">
      <style:paragraph-properties fo:text-align="justify" style:justify-single-word="false">
        <style:tab-stops>
          <style:tab-stop style:position="16.753cm"/>
        </style:tab-stops>
      </style:paragraph-properties>
      <style:text-properties fo:color="#333333" style:font-name="Arial Narrow" fo:font-style="normal" officeooo:paragraph-rsid="00211f27" fo:background-color="transparent" style:font-style-asian="normal" style:font-name-complex="Arial Narrow" style:font-style-complex="normal"/>
    </style:style>
    <style:style style:name="P62" style:family="paragraph" style:parent-style-name="Standard" style:list-style-name="WW8Num11">
      <style:paragraph-properties fo:text-align="justify" style:justify-single-word="false">
        <style:tab-stops>
          <style:tab-stop style:position="16.753cm"/>
        </style:tab-stops>
      </style:paragraph-properties>
      <style:text-properties fo:color="#333333" style:font-name="Arial Narrow" fo:font-style="normal" officeooo:paragraph-rsid="00211f27" fo:background-color="transparent" style:font-style-asian="normal" style:font-name-complex="Arial Narrow" style:font-style-complex="normal"/>
    </style:style>
    <style:style style:name="P63" style:family="paragraph" style:parent-style-name="Standard" style:list-style-name="WW8Num12">
      <style:paragraph-properties fo:text-align="justify" style:justify-single-word="false">
        <style:tab-stops>
          <style:tab-stop style:position="16.753cm"/>
        </style:tab-stops>
      </style:paragraph-properties>
      <style:text-properties fo:color="#333333" style:font-name="Arial Narrow" fo:font-style="normal" officeooo:paragraph-rsid="00211f27" fo:background-color="transparent" style:font-style-asian="normal" style:font-name-complex="Arial Narrow" style:font-style-complex="normal"/>
    </style:style>
    <style:style style:name="P64" style:family="paragraph" style:parent-style-name="Standard" style:list-style-name="L4">
      <style:paragraph-properties fo:text-align="justify" style:justify-single-word="false">
        <style:tab-stops>
          <style:tab-stop style:position="16.753cm"/>
        </style:tab-stops>
      </style:paragraph-properties>
      <style:text-properties fo:color="#333333" style:font-name="Arial Narrow" fo:font-style="normal" officeooo:paragraph-rsid="00211f27" fo:background-color="transparent" style:font-style-asian="normal" style:font-name-complex="Arial Narrow" style:font-size-complex="11pt" style:font-style-complex="normal"/>
    </style:style>
    <style:style style:name="P65" style:family="paragraph" style:parent-style-name="Standard" style:list-style-name="WW8Num15">
      <style:paragraph-properties fo:text-align="justify" style:justify-single-word="false">
        <style:tab-stops>
          <style:tab-stop style:position="16.753cm"/>
        </style:tab-stops>
      </style:paragraph-properties>
      <style:text-properties fo:color="#333333" style:font-name="Arial Narrow" fo:font-style="normal" officeooo:paragraph-rsid="0021c1c1" fo:background-color="transparent" style:font-style-asian="normal" style:font-name-complex="Arial Narrow" style:font-size-complex="11pt" style:font-style-complex="normal"/>
    </style:style>
    <style:style style:name="P66" style:family="paragraph" style:parent-style-name="Standard" style:list-style-name="L7">
      <style:paragraph-properties fo:text-align="justify" style:justify-single-word="false">
        <style:tab-stops>
          <style:tab-stop style:position="16.753cm"/>
        </style:tab-stops>
      </style:paragraph-properties>
      <style:text-properties fo:color="#333333" style:font-name="Arial Narrow" fo:font-style="normal" fo:font-weight="normal" officeooo:rsid="001ae3bf" officeooo:paragraph-rsid="00211f27" fo:background-color="transparent" style:font-style-asian="normal" style:font-weight-asian="normal" style:font-name-complex="Arial Narrow" style:font-size-complex="11pt" style:font-style-complex="normal" style:font-weight-complex="normal"/>
    </style:style>
    <style:style style:name="P67" style:family="paragraph" style:parent-style-name="Standard" style:list-style-name="WW8Num13">
      <style:paragraph-properties fo:text-align="justify" style:justify-single-word="false">
        <style:tab-stops>
          <style:tab-stop style:position="16.753cm"/>
        </style:tab-stops>
      </style:paragraph-properties>
      <style:text-properties fo:color="#333333" style:font-name="Arial Narrow" fo:font-size="10pt" fo:font-style="normal" officeooo:paragraph-rsid="00211f27" fo:background-color="transparent" style:font-size-asian="10pt" style:font-style-asian="normal" style:font-name-complex="Arial Narrow" style:font-size-complex="10pt" style:font-style-complex="normal"/>
    </style:style>
    <style:style style:name="P68" style:family="paragraph" style:parent-style-name="Standard" style:list-style-name="WW8Num15">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0pt" style:font-style-complex="normal" style:font-weight-complex="normal"/>
    </style:style>
    <style:style style:name="P69" style:family="paragraph" style:parent-style-name="Standard" style:list-style-name="WW8Num18">
      <style:paragraph-properties fo:text-align="justify" style:justify-single-word="false" style:snap-to-layout-gri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0pt" style:font-style-complex="normal" style:font-weight-complex="normal"/>
    </style:style>
    <style:style style:name="P70" style:family="paragraph" style:parent-style-name="Standard" style:list-style-name="WW8Num17">
      <style:paragraph-properties fo:text-align="justify" style:justify-single-word="false" style:snap-to-layout-gri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0pt" style:font-style-complex="normal" style:font-weight-complex="normal"/>
    </style:style>
    <style:style style:name="P71" style:family="paragraph" style:parent-style-name="Standard" style:list-style-name="L6">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rsid="000efcc6" officeooo:paragraph-rsid="00211f27" fo:background-color="transparent" style:font-size-asian="10pt" style:font-style-asian="normal" style:font-weight-asian="normal" style:font-name-complex="Arial Narrow" style:font-size-complex="10pt" style:font-style-complex="normal" style:font-weight-complex="normal"/>
    </style:style>
    <style:style style:name="P72" style:family="paragraph" style:parent-style-name="Standard" style:list-style-name="L6">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rsid="000f8d63" officeooo:paragraph-rsid="00211f27" fo:background-color="transparent" style:font-size-asian="10pt" style:font-style-asian="normal" style:font-weight-asian="normal" style:font-name-complex="Arial Narrow" style:font-size-complex="10pt" style:font-style-complex="normal" style:font-weight-complex="normal"/>
    </style:style>
    <style:style style:name="P73" style:family="paragraph" style:parent-style-name="Standard" style:list-style-name="WW8Num14">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74" style:family="paragraph" style:parent-style-name="Standard" style:list-style-name="WW8Num2">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75" style:family="paragraph" style:parent-style-name="Standard" style:list-style-name="WW8Num15">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76" style:family="paragraph" style:parent-style-name="Standard" style:list-style-name="WW8Num15">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c1c1" fo:background-color="transparent" style:font-size-asian="10pt" style:font-style-asian="normal" style:font-weight-asian="normal" style:font-name-complex="Arial Narrow" style:font-size-complex="11pt" style:font-style-complex="normal" style:font-weight-complex="normal"/>
    </style:style>
    <style:style style:name="P77" style:family="paragraph" style:parent-style-name="Standard" style:list-style-name="WW8Num16">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78" style:family="paragraph" style:parent-style-name="Standard" style:list-style-name="WW8Num19">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79" style:family="paragraph" style:parent-style-name="Standard" style:list-style-name="WW8Num21">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80" style:family="paragraph" style:parent-style-name="Standard" style:list-style-name="WW8Num22">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81" style:family="paragraph" style:parent-style-name="Standard" style:list-style-name="WW8Num23">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82" style:family="paragraph" style:parent-style-name="Standard" style:list-style-name="WW8Num2">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rsid="000f8d63"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83" style:family="paragraph" style:parent-style-name="Standard" style:list-style-name="L9">
      <style:paragraph-properties fo:text-align="justify" style:justify-single-word="false">
        <style:tab-stops>
          <style:tab-stop style:position="16.753cm"/>
        </style:tab-stops>
      </style:paragraph-properties>
      <style:text-properties fo:color="#333333" style:font-name="Arial Narrow" fo:font-size="10pt" fo:font-style="normal" fo:font-weight="normal" officeooo:rsid="0011a410"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84" style:family="paragraph" style:parent-style-name="Standard" style:list-style-name="WW8Num15">
      <style:paragraph-properties fo:text-align="justify" style:justify-single-word="false" style:snap-to-layout-grid="false">
        <style:tab-stops>
          <style:tab-stop style:position="16.753cm"/>
        </style:tab-stops>
      </style:paragraph-properties>
      <style:text-properties fo:color="#333333" style:font-name="Arial Narrow" fo:font-size="10pt" fo:font-style="normal" style:text-underline-style="none" fo:font-weight="normal" officeooo:rsid="000f8d63" officeooo:paragraph-rsid="0021c1c1" fo:background-color="transparent" style:font-size-asian="10pt" style:font-style-asian="normal" style:font-weight-asian="normal" style:font-name-complex="Arial Narrow" style:font-size-complex="11pt" style:font-style-complex="normal" style:font-weight-complex="normal"/>
    </style:style>
    <style:style style:name="P85" style:family="paragraph" style:parent-style-name="Standard" style:list-style-name="L5">
      <style:paragraph-properties fo:text-align="justify" style:justify-single-word="false" style:snap-to-layout-grid="false">
        <style:tab-stops>
          <style:tab-stop style:position="16.753cm"/>
        </style:tab-stops>
      </style:paragraph-properties>
      <style:text-properties fo:color="#333333" style:font-name="Arial Narrow" fo:font-size="10pt" fo:font-style="normal" style:text-underline-style="none" fo:font-weight="normal" officeooo:rsid="000f8d63" officeooo:paragraph-rsid="00211f27" fo:background-color="transparent" style:font-size-asian="10pt" style:font-style-asian="normal" style:font-weight-asian="normal" style:font-name-complex="Arial Narrow" style:font-size-complex="11pt" style:font-style-complex="normal" style:font-weight-complex="normal"/>
    </style:style>
    <style:style style:name="P86" style:family="paragraph" style:parent-style-name="Standard" style:list-style-name="WW8Num24">
      <style:paragraph-properties fo:text-align="justify" style:justify-single-word="false" style:snap-to-layout-grid="false">
        <style:tab-stops>
          <style:tab-stop style:position="16.753cm"/>
        </style:tab-stops>
      </style:paragraph-properties>
      <style:text-properties fo:color="#333333" style:font-name="Arial Narrow" fo:font-size="10pt" fo:font-style="normal" style:text-underline-style="none" fo:font-weight="normal" officeooo:rsid="000f8d63" officeooo:paragraph-rsid="0021c1c1" fo:background-color="transparent" style:font-size-asian="10pt" style:font-style-asian="normal" style:font-weight-asian="normal" style:font-name-complex="Arial Narrow" style:font-size-complex="11pt" style:font-style-complex="normal" style:font-weight-complex="normal"/>
    </style:style>
    <style:style style:name="P87" style:family="paragraph" style:parent-style-name="Standard" style:list-style-name="WW8Num22">
      <style:paragraph-properties fo:text-align="justify" style:justify-single-word="false">
        <style:tab-stops>
          <style:tab-stop style:position="16.753cm"/>
        </style:tab-stops>
      </style:paragraph-properties>
      <style:text-properties fo:color="#333333" fo:font-style="normal" officeooo:paragraph-rsid="00211f27" fo:background-color="transparent" style:font-style-asian="normal" style:font-style-complex="normal"/>
    </style:style>
    <style:style style:name="P88" style:family="paragraph" style:parent-style-name="Standard" style:list-style-name="L8">
      <style:paragraph-properties fo:text-align="justify" style:justify-single-word="false">
        <style:tab-stops>
          <style:tab-stop style:position="16.753cm"/>
        </style:tab-stops>
      </style:paragraph-properties>
      <style:text-properties fo:color="#333333" officeooo:paragraph-rsid="00211f27" fo:background-color="transparent"/>
    </style:style>
    <style:style style:name="P89" style:family="paragraph" style:parent-style-name="Standard">
      <style:paragraph-properties fo:text-align="start" style:justify-single-word="false"/>
      <style:text-properties fo:color="#333333" fo:background-color="transparent"/>
    </style:style>
    <style:style style:name="P90" style:family="paragraph" style:parent-style-name="Standard" style:list-style-name="L4">
      <style:paragraph-properties fo:text-align="justify" style:justify-single-word="false">
        <style:tab-stops>
          <style:tab-stop style:position="16.753cm"/>
        </style:tab-stops>
      </style:paragraph-properties>
      <style:text-properties officeooo:paragraph-rsid="00211f27"/>
    </style:style>
    <style:style style:name="P91" style:family="paragraph" style:parent-style-name="Standard" style:list-style-name="WW8Num15">
      <style:paragraph-properties fo:text-align="justify" style:justify-single-word="false">
        <style:tab-stops>
          <style:tab-stop style:position="16.753cm"/>
        </style:tab-stops>
      </style:paragraph-properties>
      <style:text-properties officeooo:paragraph-rsid="0021c1c1"/>
    </style:style>
    <style:style style:name="P92" style:family="paragraph" style:parent-style-name="Standard" style:list-style-name="WW8Num2">
      <style:paragraph-properties fo:text-align="justify" style:justify-single-word="false">
        <style:tab-stops>
          <style:tab-stop style:position="16.753cm"/>
        </style:tab-stops>
      </style:paragraph-properties>
      <style:text-properties officeooo:paragraph-rsid="00211f27"/>
    </style:style>
    <style:style style:name="P93" style:family="paragraph" style:parent-style-name="Standard" style:list-style-name="WW8Num15">
      <style:paragraph-properties fo:text-align="justify" style:justify-single-word="false" style:snap-to-layout-grid="false">
        <style:tab-stops>
          <style:tab-stop style:position="16.753cm"/>
        </style:tab-stops>
      </style:paragraph-properties>
      <style:text-properties style:use-window-font-color="true" style:font-name="Arial Narrow" fo:font-size="10pt" fo:font-style="normal" style:text-underline-style="none" fo:font-weight="normal" officeooo:rsid="000f8d63" officeooo:paragraph-rsid="0021c1c1" fo:background-color="transparent" style:font-size-asian="10pt" style:font-style-asian="normal" style:font-weight-asian="normal" style:font-name-complex="Arial Narrow" style:font-size-complex="11pt" style:font-style-complex="normal" style:font-weight-complex="normal"/>
    </style:style>
    <style:style style:name="P94" style:family="paragraph" style:parent-style-name="Standard" style:list-style-name="WW8Num8">
      <style:paragraph-properties fo:margin-top="0cm" fo:margin-bottom="0.353cm" loext:contextual-spacing="true" fo:line-height="115%"/>
      <style:text-properties fo:color="#333333" style:font-name="Arial Narrow" fo:font-size="11pt" fo:background-color="transparent" style:font-name-asian="Calibri" style:font-size-asian="11pt" style:language-asian="en" style:country-asian="US" style:font-name-complex="Arial Narrow" style:font-size-complex="11pt"/>
    </style:style>
    <style:style style:name="P95" style:family="paragraph" style:parent-style-name="Footer" style:master-page-name="Standard">
      <style:paragraph-properties fo:margin-left="-0.501cm" fo:margin-right="0.75cm" fo:text-indent="0cm" style:auto-text-indent="false" style:page-number="auto">
        <style:tab-stops>
          <style:tab-stop style:position="8.001cm" style:type="center"/>
          <style:tab-stop style:position="16.753cm"/>
          <style:tab-stop style:position="17.253cm" style:type="right"/>
          <style:tab-stop style:position="18.503cm"/>
        </style:tab-stops>
      </style:paragraph-properties>
      <style:text-properties style:font-name="Arial" fo:language="none" fo:country="none" style:language-asian="none" style:country-asian="none" style:font-name-complex="Arial"/>
    </style:style>
    <style:style style:name="P96" style:family="paragraph" style:parent-style-name="font_5f_8" style:list-style-name="WW8Num5">
      <style:paragraph-properties fo:margin-top="0.004cm" fo:margin-bottom="0.004cm" loext:contextual-spacing="false"/>
      <style:text-properties fo:color="#333333" style:font-name="Arial Narrow" fo:font-size="11pt" fo:background-color="transparent" style:font-size-asian="11pt" style:font-name-complex="Arial Narrow" style:font-size-complex="11pt"/>
    </style:style>
    <style:style style:name="T1" style:family="text">
      <style:text-properties fo:color="#7f7f7f" style:font-name="Arial Narrow" fo:font-style="italic" style:font-style-asian="italic" style:font-name-complex="Arial Narrow"/>
    </style:style>
    <style:style style:name="T2" style:family="text">
      <style:text-properties fo:color="#7f7f7f" style:font-name="Arial Narrow" fo:font-style="italic" officeooo:rsid="00211f27" style:font-style-asian="italic" style:font-name-complex="Arial Narrow"/>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1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0pt" fo:font-weight="normal" style:font-name-asian="Arial" style:font-size-asian="10pt" style:font-weight-asian="normal" style:font-name-complex="Arial" style:font-size-complex="10pt" style:font-weight-complex="normal"/>
    </style:style>
    <style:style style:name="T8" style:family="text">
      <style:text-properties style:font-name="Arial" fo:font-weight="normal" style:font-weight-asian="normal" style:font-name-complex="Arial" style:font-size-complex="11pt" style:font-weight-complex="normal"/>
    </style:style>
    <style:style style:name="T9" style:family="text">
      <style:text-properties style:font-name="Arial" style:font-name-complex="Arial" style:font-size-complex="11pt"/>
    </style:style>
    <style:style style:name="T10" style:family="text">
      <style:text-properties style:font-name="Arial" fo:font-weight="bold" style:font-weight-asian="bold" style:font-name-complex="Arial" style:font-size-complex="11pt" style:font-weight-complex="bold"/>
    </style:style>
    <style:style style:name="T11" style:family="text">
      <style:text-properties style:font-name="Arial Narrow" fo:font-size="11pt" style:font-size-asian="11pt" style:font-name-complex="Arial Narrow" style:font-size-complex="11pt"/>
    </style:style>
    <style:style style:name="T12" style:family="text">
      <style:text-properties style:font-name="Arial Narrow" fo:font-size="11pt" officeooo:rsid="0016e00f" style:font-size-asian="11pt" style:font-name-complex="Arial Narrow" style:font-size-complex="11pt"/>
    </style:style>
    <style:style style:name="T13" style:family="text">
      <style:text-properties style:font-name="Arial Narrow" fo:font-size="11pt" officeooo:rsid="00263978" style:font-size-asian="11pt" style:font-name-complex="Arial Narrow" style:font-size-complex="11pt"/>
    </style:style>
    <style:style style:name="T14"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5"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16" style:family="text">
      <style:text-properties style:font-name="Arial Narrow" fo:font-size="11pt" fo:font-weight="normal" style:font-size-asian="11pt" style:font-weight-asian="normal" style:font-name-complex="Arial Narrow" style:font-size-complex="11pt" style:font-weight-complex="normal"/>
    </style:style>
    <style:style style:name="T17" style:family="text">
      <style:text-properties style:font-name="Arial Narrow" fo:font-size="11pt" fo:font-weight="bold" style:font-size-asian="11pt" style:font-weight-asian="bold" style:font-name-complex="Arial Narrow" style:font-size-complex="11pt"/>
    </style:style>
    <style:style style:name="T18" style:family="text">
      <style:text-properties style:font-name="Arial Narrow" fo:font-size="11pt" fo:font-weight="bold" style:font-size-asian="11pt" style:font-weight-asian="bold" style:font-name-complex="Arial Narrow" style:font-size-complex="11pt" style:font-weight-complex="bold"/>
    </style:style>
    <style:style style:name="T19" style:family="text">
      <style:text-properties style:font-name="Arial Narrow" style:font-name-complex="Arial Narrow"/>
    </style:style>
    <style:style style:name="T20" style:family="text">
      <style:text-properties style:font-name="Arial Narrow" style:font-name-complex="Arial Narrow" style:font-size-complex="11pt"/>
    </style:style>
    <style:style style:name="T21" style:family="text">
      <style:text-properties style:font-name="Arial Narrow" officeooo:rsid="000ea2ec" style:font-name-complex="Arial Narrow" style:font-size-complex="11pt"/>
    </style:style>
    <style:style style:name="T22" style:family="text">
      <style:text-properties style:font-name="Arial Narrow" officeooo:rsid="00112f88" style:font-name-complex="Arial Narrow" style:font-size-complex="11pt"/>
    </style:style>
    <style:style style:name="T23" style:family="text">
      <style:text-properties style:font-name="Arial Narrow" officeooo:rsid="0021c1c1" style:font-name-complex="Arial Narrow"/>
    </style:style>
    <style:style style:name="T24" style:family="text">
      <style:text-properties style:font-name="Arial Narrow" fo:font-weight="bold" style:font-weight-asian="bold" style:font-name-complex="Arial Narrow" style:font-size-complex="11pt" style:font-weight-complex="bold"/>
    </style:style>
    <style:style style:name="T25" style:family="text">
      <style:text-properties style:font-name="Arial Narrow" fo:font-weight="bold" style:font-weight-asian="bold" style:font-name-complex="Arial Narrow" style:font-weight-complex="bold"/>
    </style:style>
    <style:style style:name="T26" style:family="text">
      <style:text-properties style:font-name="Arial Narrow" fo:font-weight="normal" style:font-weight-asian="normal" style:font-name-complex="Arial Narrow" style:font-size-complex="11pt" style:font-weight-complex="normal"/>
    </style:style>
    <style:style style:name="T27" style:family="text">
      <style:text-properties style:font-name="Arial Narrow" fo:font-weight="normal" officeooo:rsid="000efcc6" style:font-weight-asian="normal" style:font-name-complex="Arial Narrow" style:font-size-complex="11pt" style:font-weight-complex="normal"/>
    </style:style>
    <style:style style:name="T28" style:family="text">
      <style:text-properties style:font-name="Arial Narrow" fo:font-weight="normal" officeooo:rsid="00112f88" style:font-weight-asian="normal" style:font-name-complex="Arial Narrow" style:font-size-complex="11pt" style:font-weight-complex="normal"/>
    </style:style>
    <style:style style:name="T29" style:family="text">
      <style:text-properties style:font-name="Arial Narrow" fo:font-weight="normal" officeooo:rsid="001ae3bf" style:font-weight-asian="normal" style:font-name-complex="Arial Narrow" style:font-size-complex="11pt" style:font-weight-complex="normal"/>
    </style:style>
    <style:style style:name="T30" style:family="text">
      <style:text-properties style:font-name="Arial Narrow" fo:font-size="10pt" style:font-name-asian="Arial Narrow" style:font-size-asian="10pt" style:font-name-complex="Arial Narrow" style:font-size-complex="11pt"/>
    </style:style>
    <style:style style:name="T31" style:family="text">
      <style:text-properties style:font-name="Arial Narrow" fo:font-size="10pt" fo:font-weight="normal" style:font-size-asian="10pt" style:font-weight-asian="normal" style:font-name-complex="Arial Narrow" style:font-size-complex="11pt" style:font-weight-complex="normal"/>
    </style:style>
    <style:style style:name="T32" style:family="text">
      <style:text-properties style:font-name="Arial Narrow" fo:font-size="10pt" fo:font-weight="normal" officeooo:rsid="000ea2ec" style:font-size-asian="10pt" style:font-weight-asian="normal" style:font-name-complex="Arial Narrow" style:font-size-complex="11pt" style:font-weight-complex="normal"/>
    </style:style>
    <style:style style:name="T33" style:family="text">
      <style:text-properties style:font-name="Arial Narrow" fo:font-size="10pt" fo:font-weight="normal" officeooo:rsid="00211f27" style:font-size-asian="10pt" style:font-weight-asian="normal" style:font-name-complex="Arial Narrow" style:font-size-complex="11pt" style:font-weight-complex="normal"/>
    </style:style>
    <style:style style:name="T34" style:family="text">
      <style:text-properties style:font-name="Arial Narrow" fo:font-size="10pt" fo:font-weight="normal" officeooo:rsid="0021c1c1" style:font-size-asian="10pt" style:font-weight-asian="normal" style:font-name-complex="Arial Narrow" style:font-size-complex="11pt" style:font-weight-complex="normal"/>
    </style:style>
    <style:style style:name="T35" style:family="text">
      <style:text-properties style:font-name="Arial Narrow" fo:font-size="10pt" fo:font-weight="normal" style:font-size-asian="10pt" style:font-weight-asian="normal" style:font-name-complex="Arial Narrow" style:font-size-complex="10pt" style:font-weight-complex="normal"/>
    </style:style>
    <style:style style:name="T36" style:family="text">
      <style:text-properties style:font-name="Arial Narrow" fo:font-size="10pt" fo:font-style="normal" fo:font-weight="normal" officeooo:rsid="00112f88" style:font-size-asian="10pt" style:font-style-asian="normal" style:font-weight-asian="normal" style:font-name-complex="Arial Narrow" style:font-size-complex="11pt" style:font-style-complex="normal" style:font-weight-complex="normal"/>
    </style:style>
    <style:style style:name="T37" style:family="text">
      <style:text-properties style:font-name="Arial Narrow" fo:font-size="10pt" fo:font-style="normal" fo:font-weight="normal" officeooo:rsid="0011a410" style:font-size-asian="10pt" style:font-style-asian="normal" style:font-weight-asian="normal" style:font-name-complex="Arial Narrow" style:font-size-complex="11pt" style:font-style-complex="normal" style:font-weight-complex="normal"/>
    </style:style>
    <style:style style:name="T38" style:family="text">
      <style:text-properties style:font-name="Arial Narrow" fo:font-size="10pt" fo:font-weight="bold" style:font-size-asian="10pt" style:font-weight-asian="bold" style:font-name-complex="Arial Narrow" style:font-size-complex="11pt" style:font-weight-complex="bold"/>
    </style:style>
    <style:style style:name="T39" style:family="text">
      <style:text-properties fo:font-weight="bold" style:font-weight-asian="bold" style:font-weight-complex="bold"/>
    </style:style>
    <style:style style:name="T40" style:family="text">
      <style:text-properties officeooo:rsid="000ea2ec"/>
    </style:style>
    <style:style style:name="T41" style:family="text">
      <style:text-properties officeooo:rsid="000f8d63"/>
    </style:style>
    <style:style style:name="T42" style:family="text">
      <style:text-properties officeooo:rsid="00112f88"/>
    </style:style>
    <style:style style:name="T43" style:family="text">
      <style:text-properties officeooo:rsid="0014c997"/>
    </style:style>
    <style:style style:name="T44" style:family="text">
      <style:text-properties fo:color="#333333" style:font-name="Arial Narrow" fo:font-size="11pt" style:text-underline-style="solid" style:text-underline-width="auto" style:text-underline-color="font-color" fo:background-color="transparent" loext:char-shading-value="0" style:font-size-asian="11pt" style:font-name-complex="Arial Narrow" style:font-size-complex="11pt"/>
    </style:style>
    <style:style style:name="T45" style:family="text">
      <style:text-properties fo:color="#333333" style:font-name="Arial Narrow" fo:font-size="11pt" fo:background-color="transparent" loext:char-shading-value="0" style:font-size-asian="11pt" style:font-name-complex="Arial Narrow" style:font-size-complex="11pt"/>
    </style:style>
    <style:style style:name="T46" style:family="text">
      <style:text-properties fo:color="#333333" style:font-name="Arial Narrow" fo:font-size="11pt" fo:font-weight="normal" fo:background-color="transparent" loext:char-shading-value="0" style:font-size-asian="11pt" style:font-weight-asian="normal" style:font-name-complex="Arial Narrow" style:font-size-complex="11pt" style:font-weight-complex="normal"/>
    </style:style>
    <style:style style:name="T47" style:family="text">
      <style:text-properties fo:color="#333333" style:font-name="Arial Narrow" fo:font-size="11pt" fo:font-weight="normal" officeooo:rsid="0016e00f" fo:background-color="transparent" loext:char-shading-value="0" style:font-size-asian="11pt" style:font-weight-asian="normal" style:font-name-complex="Arial Narrow" style:font-size-complex="11pt" style:font-weight-complex="normal"/>
    </style:style>
    <style:style style:name="T48" style:family="text">
      <style:text-properties fo:color="#333333" style:font-name="Arial Narrow" fo:font-size="11pt" fo:font-weight="bold" fo:background-color="transparent" loext:char-shading-value="0" style:font-size-asian="11pt" style:font-weight-asian="bold" style:font-name-complex="Arial Narrow" style:font-size-complex="11pt" style:font-weight-complex="bold"/>
    </style:style>
    <style:style style:name="T49" style:family="text">
      <style:text-properties fo:color="#333333" style:font-name="Arial Narrow" fo:font-style="normal" fo:font-weight="bold" fo:background-color="transparent" loext:char-shading-value="0" style:font-style-asian="normal" style:font-weight-asian="bold" style:font-name-complex="Arial Narrow" style:font-size-complex="11pt" style:font-style-complex="normal" style:font-weight-complex="bold"/>
    </style:style>
    <style:style style:name="T50" style:family="text">
      <style:text-properties fo:color="#333333" style:font-name="Arial Narrow" fo:font-style="normal" fo:background-color="transparent" loext:char-shading-value="0" style:font-style-asian="normal" style:font-name-complex="Arial Narrow" style:font-size-complex="11pt" style:font-style-complex="normal"/>
    </style:style>
    <style:style style:name="T51" style:family="text">
      <style:text-properties fo:color="#333333" style:font-name="Arial Narrow" fo:font-style="normal" officeooo:rsid="000efcc6" fo:background-color="transparent" loext:char-shading-value="0" style:font-style-asian="normal" style:font-name-complex="Arial Narrow" style:font-size-complex="11pt" style:font-style-complex="normal"/>
    </style:style>
    <style:style style:name="T52" style:family="text">
      <style:text-properties fo:color="#333333" style:font-name="Arial Narrow" fo:font-style="normal" officeooo:rsid="000ea2ec" fo:background-color="transparent" loext:char-shading-value="0" style:font-style-asian="normal" style:font-name-complex="Arial Narrow" style:font-size-complex="11pt" style:font-style-complex="normal"/>
    </style:style>
    <style:style style:name="T53" style:family="text">
      <style:text-properties fo:color="#333333" style:font-name="Arial Narrow" fo:font-size="10pt" fo:font-style="normal" fo:font-weight="normal" fo:background-color="transparent" loext:char-shading-value="0" style:font-size-asian="10pt" style:font-style-asian="normal" style:font-weight-asian="normal" style:font-name-complex="Arial Narrow" style:font-size-complex="11pt" style:font-style-complex="normal" style:font-weight-complex="normal"/>
    </style:style>
    <style:style style:name="T54" style:family="text">
      <style:text-properties fo:color="#333333" style:font-name="Arial Narrow" fo:font-size="10pt" fo:font-style="normal" fo:font-weight="normal" officeooo:rsid="000f8d63" fo:background-color="transparent" loext:char-shading-value="0" style:font-size-asian="10pt" style:font-style-asian="normal" style:font-weight-asian="normal" style:font-name-complex="Arial Narrow" style:font-size-complex="11pt" style:font-style-complex="normal" style:font-weight-complex="normal"/>
    </style:style>
    <style:style style:name="T55" style:family="text">
      <style:text-properties fo:color="#333333" style:font-name="Arial" fo:font-style="normal" fo:font-weight="bold" fo:background-color="transparent" loext:char-shading-value="0" style:font-style-asian="normal" style:font-weight-asian="bold" style:font-name-complex="Arial" style:font-size-complex="11pt" style:font-style-complex="normal" style:font-weight-complex="bold"/>
    </style:style>
    <style:style style:name="T56" style:family="text">
      <style:text-properties fo:color="#f79448" style:font-name="Arial Narrow" fo:font-size="11pt" fo:font-weight="bold" style:font-size-asian="11pt" style:font-weight-asian="bold" style:font-name-complex="Arial Narrow" style:font-size-complex="11pt" style:font-weight-complex="bold"/>
    </style:style>
    <style:style style:name="T57" style:family="text">
      <style:text-properties style:use-window-font-color="true" style:font-name="Arial Narrow" fo:font-style="normal" fo:background-color="transparent" loext:char-shading-value="0" style:font-style-asian="normal" style:font-name-complex="Arial Narrow" style:font-size-complex="11pt" style:font-style-complex="normal"/>
    </style:style>
    <style:style style:name="T58" style:family="text">
      <style:text-properties style:use-window-font-color="true" style:font-name="Arial Narrow" fo:font-weight="bold" style:font-weight-asian="bold" style:font-name-complex="Arial Narrow" style:font-size-complex="11pt" style:font-weight-complex="bold"/>
    </style:style>
    <style:style style:name="T59" style:family="text">
      <style:text-properties style:use-window-font-color="true" style:font-name="Arial Narrow" fo:font-weight="normal" style:font-weight-asian="normal" style:font-name-complex="Arial Narrow" style:font-size-complex="11pt" style:font-weight-complex="normal"/>
    </style:style>
    <style:style style:name="T60" style:family="text">
      <style:text-properties style:use-window-font-color="true" style:font-name="Arial Narrow" fo:font-weight="normal" officeooo:rsid="000efcc6" style:font-weight-asian="normal" style:font-name-complex="Arial Narrow" style:font-size-complex="11pt" style:font-weight-complex="normal"/>
    </style:style>
    <style:style style:name="T61" style:family="text">
      <style:text-properties style:use-window-font-color="true" style:font-name="Arial" fo:font-weight="bold" style:font-weight-asian="bold" style:font-name-complex="Arial" style:font-size-complex="11pt" style:font-weight-complex="bold"/>
    </style:style>
    <style:style style:name="T62" style:family="text">
      <style:text-properties officeooo:rsid="001fe78b"/>
    </style:style>
    <style:style style:name="T63" style:family="text">
      <style:text-properties style:font-size-complex="10pt"/>
    </style:style>
    <style:style style:name="T64" style:family="text">
      <style:text-properties officeooo:rsid="00211f27"/>
    </style:style>
    <style:style style:name="T65" style:family="text">
      <style:text-properties officeooo:rsid="00263978"/>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wrap-contour="false" style:vertical-pos="from-top" style:vertical-rel="paragraph" style:horizontal-pos="righ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2.965cm, 0.762cm, 3.413cm, 0.748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49"><text:tab/><text:tab/><text:tab/></text:p>
      <text:p text:style-name="P42"><text:span text:style-name="Strong_20_Emphasis"><text:span text:style-name="T44">INTITULE DE FORMATION :</text:span></text:span><text:span text:style-name="Strong_20_Emphasis"><text:span text:style-name="T45"> </text:span></text:span><text:span text:style-name="Strong_20_Emphasis"><text:span text:style-name="T46">PROGRAMME MBSR( Mindfulness Based Stress R</text:span></text:span><text:span text:style-name="Strong_20_Emphasis"><text:span text:style-name="T47">e</text:span></text:span><text:span text:style-name="Strong_20_Emphasis"><text:span text:style-name="T46">duction)</text:span></text:span><text:span text:style-name="T48"><text:line-break/></text:span></text:p>
      <text:p text:style-name="P15">OBJECTIFS PÉDAGOGIQUES :</text:p>
      <text:p text:style-name="P3"><text:span text:style-name="T3"/></text:p>
      <text:p text:style-name="P3"><text:span text:style-name="T3">Intégration :</text:span><text:span text:style-name="T5">Par l’alternance d’apports théoriques et l’apprentissage progressif des pratiques de pleine conscience, le participant est amené à découvrir et explorer les compétences consécutives à l’entraînement de l’attention.</text:span></text:p>
      <text:p text:style-name="P3"/>
      <text:p text:style-name="P43">Acquisition :</text:p>
      <text:p text:style-name="P47">A l’issu<text:span text:style-name="T62">e</text:span> de la formation, les participants seront capables de mettre en place, dans leur quotidien une méthode qui diminue les risques de stress et de fatigue chronique, rapidement mobilisable.</text:p>
      <text:p text:style-name="P4"/>
      <text:p text:style-name="P47">Les objectifs spécifiques sont : </text:p>
      <text:p text:style-name="P48"><text:span text:style-name="T18">Prévenir : </text:span><text:span text:style-name="T16">P</text:span><text:span text:style-name="T6">révention des risques psychosociaux ; </text:span></text:p>
      <text:p text:style-name="P44"><text:tab/>Réduction de l’épuisement <text:span text:style-name="T65">personnel et</text:span> professionnel,</text:p>
      <text:p text:style-name="P48"><text:span text:style-name="T3">Comprendre </text:span><text:span text:style-name="T6">: Explorer les mécanismes de stress et d’épuisement ;</text:span></text:p>
      <text:p text:style-name="P48"><text:span text:style-name="T7"><text:s/></text:span><text:span text:style-name="T6"><text:tab/>Acquisition de bases scientifiques, neurophysiologiques et historique des pratiques de l’attention</text:span></text:p>
      <text:p text:style-name="P48"><text:span text:style-name="T3">Explorer </text:span><text:span text:style-name="T6">des</text:span><text:span text:style-name="T3"> </text:span><text:span text:style-name="T6">outils basés sur l’entraînement de l’attention pour améliorer la gestion du stress ;</text:span></text:p>
      <text:p text:style-name="P48"><text:span text:style-name="T3">Développer </text:span><text:span text:style-name="T5">des compétences adaptées en situation de changement et de stress ;</text:span></text:p>
      <text:p text:style-name="P45"><text:tab/> des capacités comportementales et relationnelles ;</text:p>
      <text:p text:style-name="P48"><text:span text:style-name="T3">Améliorer</text:span><text:span text:style-name="T5"> la qualité de présence, d’écoute ;</text:span></text:p>
      <text:p text:style-name="P45"><text:tab/>La capacité à prendre des décisions, la lucidité</text:p>
      <text:p text:style-name="P45"><text:tab/>L’attention, la concentration, la créativité</text:p>
      <text:p text:style-name="P48"><text:span text:style-name="T3">Renforcer</text:span><text:span text:style-name="T5"> les capacités de résilience et les ressources internes ;</text:span></text:p>
      <text:p text:style-name="P45"><text:tab/>la bonne santé <text:span text:style-name="T65">par une approche intégrative</text:span> </text:p>
      <text:p text:style-name="P48"><text:span text:style-name="T3">Organiser : </text:span><text:span text:style-name="T11">Mise en place </text:span><text:span text:style-name="T13">d’</text:span><text:span text:style-name="T11">une organisation et une gestion du temps compatible avec une pratique régulière des outils expérimentés.</text:span></text:p>
      <text:p text:style-name="P15"/>
      <text:p text:style-name="P29"><text:span text:style-name="T14">COMPÉTENCES VISÉES</text:span><text:span text:style-name="T15"> </text:span><text:span text:style-name="T11">:</text:span></text:p>
      <text:p text:style-name="P29"/>
      <text:list xml:id="list4081349277" text:style-name="WW8Num8">
        <text:list-item>
          <text:p text:style-name="P94">Repérer les facteurs et symptômes de stress et leurs réactions conditionnées.</text:p>
        </text:list-item>
        <text:list-item>
          <text:p text:style-name="P94">Apprentissage de réponses adaptées et créatives en situation de stress et de changement.</text:p>
        </text:list-item>
        <text:list-item>
          <text:p text:style-name="P94">Prise de décision plus lucide et gestion des situations avec plus de flexibilité.</text:p>
        </text:list-item>
        <text:list-item>
          <text:p text:style-name="P94">Organiser son activité en s’appuyant sur les pratiques expérimentées. </text:p>
        </text:list-item>
        <text:list-item>
          <text:p text:style-name="P94">Développer une communication adaptée et des relations interpersonnelles sereines.</text:p>
        </text:list-item>
        <text:list-item>
          <text:p text:style-name="P94">Utiliser les outils expérimentés vers un retour à l’équilibre en cas de difficultés.</text:p>
        </text:list-item>
      </text:list>
      <text:p text:style-name="P39"/>
      <text:p text:style-name="P29"><text:span text:style-name="T14">MODALITÉS ET SUPPORTS PÉDAGOGIQUES </text:span><text:span text:style-name="T11">: </text:span></text:p>
      <text:p text:style-name="P29"/>
      <text:p text:style-name="P13">Diversité des méthodes pour répondre aux besoins individuels des participants et correspondre à leur style d’apprentissage.</text:p>
      <text:p text:style-name="P29"/>
      <text:list xml:id="list2336105873" text:style-name="WW8Num9">
        <text:list-item>
          <text:p text:style-name="P50">Alternance entre apports théoriques et mises en situation pratique. </text:p>
        </text:list-item>
        <text:list-item>
          <text:p text:style-name="P50">Chaque participant prend part du mieux qu’il le peut aux pratiques formelles et informelles</text:p>
        </text:list-item>
        <text:list-item>
          <text:p text:style-name="P50">Chaque participant prend part du mieux qu’il le peut aux mises en situations, partage d’expériences, échanges en binôme ou groupe entier.</text:p>
        </text:list-item>
        <text:list-item>
          <text:p text:style-name="P50">Dialogue exploratoire</text:p>
        </text:list-item>
        <text:list-item>
          <text:p text:style-name="P50">Technique de développement de l’attention</text:p>
        </text:list-item>
        <text:list-item>
          <text:p text:style-name="P50">Travail sur le ressenti corporel. Une tenue souple et confortable est à prévoir.</text:p>
        </text:list-item>
        <text:list-item>
          <text:p text:style-name="P50">Technique de communication bienveillante</text:p>
        </text:list-item>
        <text:list-item>
          <text:p text:style-name="P50">Entraînement à domicile progressif et évolutif entre les sessions</text:p>
        </text:list-item>
        <text:list-item>
          <text:p text:style-name="P50">Mise en pratique dans le contexte professionnel et personnel</text:p>
        </text:list-item>
      </text:list>
      <text:list xml:id="list1092860514" text:style-name="WW8Num5">
        <text:list-item>
          <text:p text:style-name="P96">Support de formation transmis au stagiaire :</text:p>
        </text:list-item>
      </text:list>
      <text:p text:style-name="P46"><text:soft-page-break/><text:tab/>- Manuel de formation contenant : Rappel des points essentiels, les supports d’exercices pour l’entraînement à <text:tab/>domicile, support d’inspiration, bibliographie.</text:p>
      <text:p text:style-name="P46"><text:tab/>- Enregistrements audio sous forme numérique des supports de pratique à domicile</text:p>
      <text:list xml:id="list544773518" text:style-name="WW8Num4">
        <text:list-item>
          <text:p text:style-name="P51">Élaboration d’une synthèse qui identifie les acquis, les ressources, et les projets d’application.</text:p>
        </text:list-item>
        <text:list-item>
          <text:p text:style-name="P51">Formalisation de la formation : attestation de fin de formation </text:p>
        </text:list-item>
      </text:list>
      <text:p text:style-name="P13"><text:tab/></text:p>
      <text:p text:style-name="P29"><text:span text:style-name="T14">DURÉE DE LA FORMATION : </text:span><text:span text:style-name="T11"><text:s/>32 h de formation réparti</text:span><text:span text:style-name="T12">es</text:span><text:span text:style-name="T11"> comme suit</text:span></text:p>
      <text:list xml:id="list2890078877" text:style-name="L1">
        <text:list-item>
          <text:p text:style-name="P52">7 séances de 3h</text:p>
        </text:list-item>
        <text:list-item>
          <text:p text:style-name="P52">1 séance de 3h30 (la dernière)</text:p>
        </text:list-item>
        <text:list-item>
          <text:p text:style-name="P52">1 journée continue de 7h30</text:p>
        </text:list-item>
      </text:list>
      <text:p text:style-name="P15"/>
      <text:p text:style-name="P29"><text:span text:style-name="T14">PUBLIC VISE ET PRÉREQUIS </text:span><text:span text:style-name="T17">: </text:span></text:p>
      <text:p text:style-name="P17">public : </text:p>
      <text:list xml:id="list2859847812" text:style-name="WW8Num7">
        <text:list-item>
          <text:p text:style-name="P55">Toute personne désirant se préserver du stress, de la fatigue chronique et du risque d'épuisement</text:p>
        </text:list-item>
        <text:list-item>
          <text:p text:style-name="P55">Toute personne souhaitant développer ses compétences d’adaptation face au changement</text:p>
        </text:list-item>
        <text:list-item>
          <text:p text:style-name="P55">Toute personne fragilisée par des périodes de transitions importantes, ou d’activité intense, une maladie lourde, un handicap, une situation d’aidant ou de chômage de longue durée, une fatigue chronique ou suite à un burn out</text:p>
        </text:list-item>
      </text:list>
      <text:p text:style-name="P29"/>
      <text:p text:style-name="P14">Prérequis :</text:p>
      <text:list xml:id="list2789974642" text:style-name="WW8Num6">
        <text:list-item>
          <text:p text:style-name="P56">Volontariat</text:p>
        </text:list-item>
        <text:list-item>
          <text:p text:style-name="P56">Avoir participé à une réunion d’information ou atelier d’orientation</text:p>
        </text:list-item>
        <text:list-item>
          <text:p text:style-name="P56">Avoir effectué un entretien préparatoire à la formation</text:p>
        </text:list-item>
        <text:list-item>
          <text:p text:style-name="P56">Remplir les questionnaires d’inscription et d’évaluation</text:p>
        </text:list-item>
        <text:list-item>
          <text:p text:style-name="P56">S’engager à participer à la totalité du cycle de formation</text:p>
        </text:list-item>
        <text:list-item>
          <text:p text:style-name="P56">S’engager dans l’entraînement à domicile du mieux que possible</text:p>
        </text:list-item>
      </text:list>
      <text:p text:style-name="P40"/>
      <text:p text:style-name="P13">Le nombre de personnes est limité à 1<text:span text:style-name="T65">4</text:span>.</text:p>
      <text:p text:style-name="P15"/>
      <text:p text:style-name="P29"><text:span text:style-name="T14">L'ENCADREMENT DE LA FORMATION </text:span><text:span text:style-name="T17">: </text:span></text:p>
      <text:p text:style-name="P18"/>
      <text:p text:style-name="P30">Marion Frenette</text:p>
      <text:list xml:id="list1033220019" text:style-name="L2">
        <text:list-item>
          <text:p text:style-name="P53">Formatrice instructrice qualifiée en programme de formation basés sur la pleine conscience.</text:p>
        </text:list-item>
        <text:list-item>
          <text:p text:style-name="P54"><text:span text:style-name="T43">U</text:span>niversité de médecine du Massachusetts : <text:span text:style-name="T43">Umass Center For Mindfulness avec l’équipe seniors dont Pr Jon Kabat Zinn</text:span></text:p>
        </text:list-item>
        <text:list-item>
          <text:p text:style-name="P57"><text:span text:style-name="T43">Université de médecine de Virginie : Mindful Eating Conscience Living program</text:span> <text:span text:style-name="T43">par Dr Jan Chosen Bays </text:span></text:p>
        </text:list-item>
        <text:list-item>
          <text:p text:style-name="P58">Université de médecine de la Sorbonne : DU Relation de soin et gestion du stress avec la Pleine Conscience avec Dr Christophe André</text:p>
        </text:list-item>
        <text:list-item>
          <text:p text:style-name="P58">Infirmière Diplômée d’État et membre de l’Ordre des Infirmiers</text:p>
        </text:list-item>
        <text:list-item>
          <text:p text:style-name="P58">Membres active de l’ADM Association pour le Développement de la Mindfulness en France</text:p>
        </text:list-item>
        <text:list-item>
          <text:p text:style-name="P58">Pratique la méditation depuis 15 ans</text:p>
        </text:list-item>
        <text:list-item>
          <text:p text:style-name="P58">Retraite fermée de méditation pendant 3 ans et 3 mois</text:p>
        </text:list-item>
      </text:list>
      <text:p text:style-name="P15"/>
      <text:p text:style-name="P15">MOYENS DE SUIVI ET DÉVALUATION DE LA FORMATION : </text:p>
      <text:p text:style-name="P29"/>
      <text:list xml:id="list2948732766" text:style-name="L3">
        <text:list-item>
          <text:p text:style-name="P59">Un entretien individuel de préparation à la formation</text:p>
        </text:list-item>
        <text:list-item>
          <text:p text:style-name="P59">Une évaluation d’échelle de stress et d’épuisement professionnel en amont et en aval de la formation</text:p>
        </text:list-item>
        <text:list-item>
          <text:p text:style-name="P60">Évaluation hebdomadaire personnalisée des acquis et obstacles rencontrées.</text:p>
        </text:list-item>
        <text:list-item>
          <text:p text:style-name="P59">Une évaluation des acquis en cours de formation et fin de formation</text:p>
        </text:list-item>
        <text:list-item>
          <text:p text:style-name="P59">Entretien individuel téléphonique sur demande au cours de la formation</text:p>
        </text:list-item>
        <text:list-item>
          <text:p text:style-name="P59">Une évaluation de la satisfaction des stagiaires à l’issue de la formation </text:p>
        </text:list-item>
        <text:list-item>
          <text:p text:style-name="P59">Une évaluation à froid auprès du commanditaire de la formation et des stagiaires afin d’apprécier les impacts de la formation </text:p>
        </text:list-item>
      </text:list>
      <text:p text:style-name="P5"/>
      <text:p text:style-name="P5"/>
      <text:p text:style-name="P5"/>
      <text:p text:style-name="P5"><text:soft-page-break/></text:p>
      <text:p text:style-name="P5"/>
      <text:p text:style-name="P15">PROGRAMM<text:span text:style-name="T64">E ET CONTENU DE LA FORMATION</text:span></text:p>
      <text:p text:style-name="P16"/>
      <text:section text:style-name="Sect1" text:name="Section1">
        <text:p text:style-name="P38">Séquence pédagogique 1</text:p>
        <text:p text:style-name="P33"><text:span text:style-name="T25">Objectif :</text:span><text:span text:style-name="T19"> Explorer</text:span><text:span text:style-name="T23"> </text:span><text:span text:style-name="T19">notre mode de fonctionnement par défaut</text:span></text:p>
        <text:p text:style-name="P28">Introduction au programme MBSR :</text:p>
        <text:list xml:id="list1694772522" text:style-name="WW8Num10">
          <text:list-item>
            <text:p text:style-name="P61">Révision du cadre pédagogique</text:p>
          </text:list-item>
          <text:list-item>
            <text:p text:style-name="P61">Réflexion individuelle</text:p>
          </text:list-item>
          <text:list-item>
            <text:p text:style-name="P61"><text:span text:style-name="T40">T</text:span>emps de présentation</text:p>
          </text:list-item>
        </text:list>
        <text:p text:style-name="P6">Introduction au fonctionnement type « pilote automatique » ou mode par défaut:</text:p>
        <text:list xml:id="list3898960831" text:style-name="WW8Num11">
          <text:list-item>
            <text:p text:style-name="P62">Apports théoriques</text:p>
          </text:list-item>
          <text:list-item>
            <text:p text:style-name="P62">Introduction et expérimentation et différentes pratiques formelles de l’attention</text:p>
          </text:list-item>
          <text:list-item>
            <text:p text:style-name="P62">Temps d’échange structuré autour de l’expérience Dialogue exploratoire</text:p>
          </text:list-item>
        </text:list>
        <text:p text:style-name="P6">Introduction <text:span text:style-name="T40">à</text:span> l’entraînement personnel :</text:p>
        <text:list xml:id="list2484209146" text:style-name="WW8Num12">
          <text:list-item>
            <text:p text:style-name="P63"><text:span text:style-name="T40">P</text:span>ratique formelle avec support audio guidé</text:p>
          </text:list-item>
          <text:list-item>
            <text:p text:style-name="P63"><text:span text:style-name="T40">P</text:span>ratique informelle avec support du manuel pédagogique</text:p>
          </text:list-item>
        </text:list>
        <text:p text:style-name="P31"> </text:p>
        <text:p text:style-name="P38">Séquence pédagogique 2</text:p>
        <text:p text:style-name="P24"><text:span text:style-name="T39">Objectif </text:span>:Explorer nos perceptions et réponses créatives</text:p>
        <text:p text:style-name="P24">Retour d’expérience de l’entraînement personnel de la semaine :</text:p>
        <text:list xml:id="list3509272724" text:style-name="WW8Num13">
          <text:list-item>
            <text:p text:style-name="P67">Surprises et découvertes ; obstacles et difficultés</text:p>
          </text:list-item>
        </text:list>
        <text:p text:style-name="P8">Poursuite de l’introduction de pratique de l’entraînement de l’attention</text:p>
        <text:list xml:id="list1130832242" text:style-name="WW8Num15">
          <text:list-item>
            <text:p text:style-name="P68">Exploration du vécu. Confrontation avec les croyances. </text:p>
          </text:list-item>
          <text:list-item>
            <text:p text:style-name="P68">Introduction à l’apprentissage expérientiel.</text:p>
          </text:list-item>
          <text:list-item>
            <text:p text:style-name="P68">Mise à distance des jugements sur soi-même</text:p>
          </text:list-item>
        </text:list>
        <text:p text:style-name="P9">Entraînement personnel de la semaine</text:p>
        <text:p text:style-name="P41"/>
        <text:p text:style-name="P35"><text:span text:style-name="T30"><text:s/></text:span><text:span text:style-name="T56">Séquence pédagogique 3</text:span></text:p>
        <text:p text:style-name="P35"><text:span text:style-name="T24">Objectif</text:span><text:span text:style-name="T8"> </text:span><text:span text:style-name="T26">: A</text:span><text:span text:style-name="T31">pprendre à être présent, garder la stabilité, </text:span><text:span text:style-name="T32">nourrir ses </text:span><text:span text:style-name="T33">ressources</text:span></text:p>
        <text:p text:style-name="P19">Temps de pratiques formelles de l’attention</text:p>
        <text:list xml:id="list3860866556" text:style-name="WW8Num14">
          <text:list-item>
            <text:p text:style-name="P73">Pratique assise</text:p>
          </text:list-item>
          <text:list-item>
            <text:p text:style-name="P73">En mouvement</text:p>
          </text:list-item>
          <text:list-item>
            <text:p text:style-name="P73">Exploration du vécu</text:p>
          </text:list-item>
        </text:list>
        <text:p text:style-name="P19">Retour d’expérience de l’entraînement personnel de la semaine</text:p>
        <text:p text:style-name="P34"><text:span text:style-name="T31">Retour d’expérience sur l’investigation d’événements p</text:span><text:span text:style-name="T35">laisants.</text:span></text:p>
        <text:list xml:id="list1734692450" text:style-name="WW8Num18">
          <text:list-item>
            <text:p text:style-name="P69">Dialogue exploratoire</text:p>
          </text:list-item>
        </text:list>
        <text:list xml:id="list4139997180" text:style-name="WW8Num17">
          <text:list-item>
            <text:p text:style-name="P70">Processus d’apprentissage expérientiel</text:p>
          </text:list-item>
          <text:list-item>
            <text:p text:style-name="P70">Enrichissement des ressources internes</text:p>
          </text:list-item>
        </text:list>
        <text:p text:style-name="P19">Entraînement personnel de la semaine</text:p>
        <text:p text:style-name="P35"/>
        <text:p text:style-name="P38">Séquence pédagogique 4</text:p>
        <text:p text:style-name="P35"><text:span text:style-name="T24">Objectif</text:span><text:span text:style-name="T10"> </text:span><text:span text:style-name="T26">: Garder l’ancrage face à une situation difficile</text:span></text:p>
        <text:p text:style-name="P26">Temps de pratique formelle de l’attention </text:p>
        <text:list xml:id="list173794047" text:style-name="WW8Num2">
          <text:list-item>
            <text:p text:style-name="P74">Pratique assise</text:p>
          </text:list-item>
          <text:list-item>
            <text:p text:style-name="P74">En mouvement</text:p>
          </text:list-item>
          <text:list-item>
            <text:p text:style-name="P74">Exploration du vécu</text:p>
          </text:list-item>
        </text:list>
        <text:p text:style-name="P19">Retour d’expérience de l’entraînement personnel de la semaine</text:p>
        <text:p text:style-name="P19">Retour d’expérience sur l’investigation d’événements déplaisants </text:p>
        <text:list xml:id="list105533266705240" text:continue-list="list1130832242" text:style-name="WW8Num15">
          <text:list-item>
            <text:p text:style-name="P75">Dialogue exploratoire</text:p>
          </text:list-item>
          <text:list-item>
            <text:p text:style-name="P76">Explorer notre réactivité au stress</text:p>
          </text:list-item>
          <text:list-item>
            <text:p text:style-name="P76">Apprendre à distinguer un événement désagréable de la réactivité au stress </text:p>
          </text:list-item>
          <text:list-item>
            <text:p text:style-name="P76">Apports théoriques physiologiques et psychologiques sur le stress et ses conséquences sur la santé</text:p>
          </text:list-item>
          <text:list-item>
            <text:p text:style-name="P76">Entraînement personnel de la semaine</text:p>
          </text:list-item>
          <text:list-item>
            <text:p text:style-name="P76">Préparation bilan de <text:span text:style-name="T41">mi-parcours</text:span> </text:p>
            <text:p text:style-name="P84"/>
          </text:list-item>
        </text:list>
        <text:p text:style-name="P38">Séquence pédagogique 5</text:p>
        <text:p text:style-name="P35"><text:span text:style-name="T38">Objectif</text:span><text:span text:style-name="T4"> </text:span><text:span text:style-name="T31">: Trouver des réponses créatives en situation difficile</text:span></text:p>
        <text:p text:style-name="P19">Temps de pratique formelle de l’attention avec moins de guidance</text:p>
        <text:list xml:id="list105533636288914" text:continue-list="list173794047" text:style-name="WW8Num2">
          <text:list-item>
            <text:p text:style-name="P74">Pratique assise</text:p>
          </text:list-item>
          <text:list-item>
            <text:p text:style-name="P74">En mouvement</text:p>
          </text:list-item>
          <text:list-item>
            <text:p text:style-name="P74">Exploration du vécu</text:p>
          </text:list-item>
        </text:list>
        <text:p text:style-name="P10">Bilan de <text:span text:style-name="T64">mi-parcours</text:span></text:p>
        <text:list xml:id="list3956809217" text:style-name="WW8Num16">
          <text:list-item>
            <text:p text:style-name="P77">Réflexion guidée</text:p>
          </text:list-item>
          <text:list-item>
            <text:p text:style-name="P77">Partage en binôme : introduction à la communication bienveillante</text:p>
          </text:list-item>
        </text:list>
        <text:p text:style-name="P19">Exploration des observations de notre réactivité au stress pendant la semaine</text:p>
        <text:list xml:id="list1708941058" text:style-name="WW8Num19">
          <text:list-item>
            <text:p text:style-name="P78">Reconnaître nos habitudes de fonctionnement en situation de stressantes</text:p>
          </text:list-item>
          <text:list-item>
            <text:p text:style-name="P78">Introduction possibilité de « Répondre » plutôt que « Réagir »</text:p>
          </text:list-item>
        </text:list>
        <text:p text:style-name="P19">Entraînement personnel de la semaine</text:p>
        <text:p text:style-name="P19"/>
        <text:p text:style-name="P38">Séquence pédagogique 6</text:p>
        <text:p text:style-name="P35"><text:span text:style-name="T24">Objectif</text:span><text:span text:style-name="T9"> </text:span><text:span text:style-name="T20">: Développer </text:span><text:span text:style-name="T21">une</text:span><text:span text:style-name="T20"> communication adaptée et créative en situation difficile</text:span></text:p>
        <text:p text:style-name="P19">Temps de pratique formelle de l’attention avec moins de guidance</text:p>
        <text:list xml:id="list105533579371049" text:continue-list="list105533636288914" text:style-name="WW8Num2">
          <text:list-item>
            <text:p text:style-name="P74">Pratique assise</text:p>
          </text:list-item>
          <text:list-item>
            <text:p text:style-name="P74">En mouvement</text:p>
          </text:list-item>
          <text:list-item>
            <text:p text:style-name="P74">Exploration du vécu</text:p>
          </text:list-item>
        </text:list>
        <text:p text:style-name="P19">Retour d’expérience de l’entraînement personnel de la semaine</text:p>
        <text:list xml:id="list3425570237" text:style-name="WW8Num21">
          <text:list-item>
            <text:p text:style-name="P79">Focus sur les réponses créatives explorées</text:p>
          </text:list-item>
        </text:list>
        <text:p text:style-name="P10">Introduction à la communication consciente et bienveillante</text:p>
        <text:list xml:id="list3778711220" text:style-name="WW8Num22">
          <text:list-item>
            <text:p text:style-name="P80">Mise en situation,</text:p>
          </text:list-item>
          <text:list-item>
            <text:p text:style-name="P87"><text:span text:style-name="T31">Apports théoriques </text:span><text:span text:style-name="T32">communications</text:span><text:span text:style-name="T31"> non violente, bienveillante, </text:span><text:span text:style-name="T34">assertive</text:span></text:p>
          </text:list-item>
        </text:list>
        <text:p text:style-name="P10">Apprentissage expérientiel : </text:p>
        <text:list xml:id="list2130575418" text:style-name="WW8Num23">
          <text:list-item>
            <text:p text:style-name="P81">Écoute active, observation non réactive des jugements, croyances</text:p>
          </text:list-item>
          <text:list-item>
            <text:p text:style-name="P81">Exploration de réponses adaptée et bienveillante pour soi et pour les autres</text:p>
          </text:list-item>
          <text:list-item>
            <text:p text:style-name="P81">Oser la créativité</text:p>
          </text:list-item>
        </text:list>
        <text:p text:style-name="P19">Entraînement personnel de la semaine</text:p>
        <text:p text:style-name="P37"/>
        <text:p text:style-name="P38">Séquence pédagogique 7 : journée continue</text:p>
        <text:p text:style-name="P12"><text:span text:style-name="T49">Objectif</text:span><text:span text:style-name="T55"> </text:span><text:span text:style-name="T50">: </text:span></text:p>
        <text:list xml:id="list2765512023" text:style-name="L4">
          <text:list-item>
            <text:p text:style-name="P90"><text:span text:style-name="T50">Pratiquer et utiliser les outils de la pleine conscience pendant toute une journée </text:span><text:span text:style-name="T51">en incluant les moments agréables comme désagréables</text:span><text:span text:style-name="T52">.</text:span></text:p>
          </text:list-item>
          <text:list-item>
            <text:p text:style-name="P64">Entraîner l’habileté et la flexibilité avec les pratiques de l'attention</text:p>
          </text:list-item>
          <text:list-item>
            <text:p text:style-name="P90"><text:span text:style-name="T50">Préparer la vie de </text:span><text:span text:style-name="T52">tous les</text:span><text:span text:style-name="T50"> jours après la formation</text:span></text:p>
          </text:list-item>
        </text:list>
        <text:p text:style-name="P7">Introduction et rappel du cadre de la journée</text:p>
        <text:list xml:id="list557331663" text:style-name="L5">
          <text:list-item>
            <text:p text:style-name="P85">Alternance de pratiques formelles guidées</text:p>
          </text:list-item>
        </text:list>
        <text:list xml:id="list3630444541" text:style-name="WW8Num24">
          <text:list-item>
            <text:p text:style-name="P86">Déjeuner en pleine conscience</text:p>
          </text:list-item>
        </text:list>
        <text:list xml:id="list105534112933575" text:continue-list="list105533266705240" text:style-name="WW8Num15">
          <text:list-item>
            <text:p text:style-name="P65">Alternance de pratiques formelles guidées</text:p>
          </text:list-item>
          <text:list-item>
            <text:p text:style-name="P91"><text:soft-page-break/><text:span text:style-name="T50">Échanges du vécu de la jou</text:span><text:span text:style-name="T57">rnée</text:span></text:p>
          </text:list-item>
          <text:list-item>
            <text:p text:style-name="P93">Pratique formelle de clôture de journée </text:p>
            <text:p text:style-name="P93"/>
          </text:list-item>
        </text:list>
        <text:p text:style-name="P38">Séquence pédagogique 8</text:p>
        <text:p text:style-name="P35"><text:span text:style-name="T58">Objectif</text:span><text:span text:style-name="T61"> </text:span><text:span text:style-name="T59">: </text:span><text:span text:style-name="T60">Cultiver l’autonomie. Redevenir acteur de sa vie professionnelle voire personnelle. </text:span></text:p>
        <text:p text:style-name="P22">Exploration des limites et croyances</text:p>
        <text:list xml:id="list347990525" text:style-name="L6">
          <text:list-item>
            <text:p text:style-name="P71">Exercices du changement de places</text:p>
          </text:list-item>
          <text:list-item>
            <text:p text:style-name="P72">Réflexion guidée et Dialogue exploratoire</text:p>
          </text:list-item>
        </text:list>
        <text:p text:style-name="P23">Temps de pratique formelle de l’attention avec moins de guidance</text:p>
        <text:list xml:id="list105532780989370" text:continue-list="list105533579371049" text:style-name="WW8Num2">
          <text:list-item>
            <text:p text:style-name="P74"><text:span text:style-name="T63">En</text:span> mouvement : <text:span text:style-name="T41">Autonomie en fonction des besoins corporels du moment</text:span></text:p>
          </text:list-item>
          <text:list-item>
            <text:p text:style-name="P92"><text:span text:style-name="T53">Pratique assise : </text:span><text:span text:style-name="T54">Peu de guidance</text:span></text:p>
          </text:list-item>
          <text:list-item>
            <text:p text:style-name="P82">Exploration du vécu de l’autonomie</text:p>
          </text:list-item>
        </text:list>
        <text:p text:style-name="P36"><text:span text:style-name="T27">R</text:span><text:span text:style-name="T26">etour sur le vécu de la journée continue de pratiques méditative</text:span><text:span text:style-name="T29">s</text:span></text:p>
        <text:list xml:id="list2559736058" text:style-name="L7">
          <text:list-item>
            <text:p text:style-name="P66">Focus sur l’appropriation et l’intégration de la pratique dans le quotidien</text:p>
          </text:list-item>
        </text:list>
        <text:p text:style-name="P32"><text:span text:style-name="T20">Exploration de nos habitudes </text:span><text:span text:style-name="T22">de vies : nourrissantes ou destructrices ?</text:span></text:p>
        <text:p text:style-name="P25">Entraînement personnel de la semaine : <text:span text:style-name="T42">Focus sur l’autonomie</text:span></text:p>
        <text:p text:style-name="P25"/>
        <text:p text:style-name="P38">Séquence pédagogique 9</text:p>
        <text:p text:style-name="P35"><text:span text:style-name="T24">Objectif</text:span><text:span text:style-name="T10"> </text:span><text:span text:style-name="T26">: </text:span><text:span text:style-name="T28">Bi</text:span><text:span text:style-name="T26">lan de la formation. </text:span><text:span text:style-name="T28">É</text:span><text:span text:style-name="T26">tablir une synthèse des actions à mettre en place pour continuer à intégrer les acquis de la formation.</text:span></text:p>
        <text:p text:style-name="P19">Temps de pratique formelle de l’attention </text:p>
        <text:list xml:id="list105533536982839" text:continue-list="list105532780989370" text:style-name="WW8Num2">
          <text:list-item>
            <text:p text:style-name="P74">Pratique assise</text:p>
          </text:list-item>
          <text:list-item>
            <text:p text:style-name="P74">En mouvement</text:p>
          </text:list-item>
          <text:list-item>
            <text:p text:style-name="P74">Exploration du vécu</text:p>
          </text:list-item>
        </text:list>
        <text:p text:style-name="P11">Réflexions guidées sur les acquis, les intentions à courts et moyens termes.</text:p>
        <text:list xml:id="list1429882720" text:style-name="L8">
          <text:list-item>
            <text:p text:style-name="P88"><text:span text:style-name="T36">Rédaction </text:span><text:span text:style-name="T37">individuelle </text:span><text:span text:style-name="T36">d’un plan d’action </text:span><text:span text:style-name="T37">pour nourrir les acquis </text:span><text:span text:style-name="T36">incluant les obstacles potentiels </text:span></text:p>
          </text:list-item>
        </text:list>
        <text:p text:style-name="P20">Retour d’expérience de l’entraînement personnel de la semaine en autonomie</text:p>
        <text:p text:style-name="P21">Échange avec le groupe :</text:p>
        <text:list xml:id="list3232921110" text:style-name="L9">
          <text:list-item>
            <text:p text:style-name="P83">Bilan des acquis</text:p>
          </text:list-item>
          <text:list-item>
            <text:p text:style-name="P83">Comment nourrir et approfondir les pratiques de méditation ? Ressources internes et externes</text:p>
          </text:list-item>
        </text:list>
        <text:p text:style-name="P27">Pratique formelle fina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Noto Sans Devanagari1" svg:font-family="'Noto Sans Devanagari'" style:font-family-generic="swiss"/>
    <style:font-face style:name="Calibri" svg:font-family="Calibri" style:font-pitch="variable"/>
    <style:font-face style:name="Calibri Light" svg:font-family="'Calibri Light', Cambria" style:font-pitch="variable"/>
    <style:font-face style:name="Courier New" svg:font-family="'Courier New'" style:font-pitch="variable"/>
    <style:font-face style:name="Noto Sans CJK SC Regular1" svg:font-family="'Noto Sans CJK SC Regular'" style:font-pitch="variable"/>
    <style:font-face style:name="Noto Sans Devanagari2" svg:font-family="'Noto Sans Devanagari'"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Noto Sans Devanagari2"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Cambria" style:font-pitch="variable" fo:font-size="16pt" fo:language="none" fo:country="none" fo:font-weight="bold" style:letter-kerning="true" style:font-size-asian="16pt" style:font-weight-asian="bold" style:font-name-complex="Calibri Light" style:font-family-complex="'Calibri Light', Cambria"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dresse" style:family="paragraph" style:parent-style-name="Standard">
      <style:paragraph-properties>
        <style:tab-stops>
          <style:tab-stop style:position="11.001cm"/>
        </style:tab-stops>
      </style:paragraph-properties>
      <style:text-properties fo:font-size="12pt" fo:font-weight="bold" style:font-size-asian="12pt" style:font-weight-asian="bold" style:font-size-complex="12pt" style:font-weight-complex="bold"/>
    </style:style>
    <style:style style:name="références" style:family="paragraph" style:parent-style-name="Standard">
      <style:text-properties fo:font-size="12pt" fo:font-weight="bold" style:font-size-asian="12pt" style:font-weight-asian="bold" style:font-size-complex="12pt" style:font-weight-complex="bold"/>
    </style:style>
    <style:style style:name="corps" style:family="paragraph" style:parent-style-name="Standard">
      <style:paragraph-properties>
        <style:tab-stops>
          <style:tab-stop style:position="2cm"/>
        </style:tab-stops>
      </style:paragraph-properties>
      <style:text-properties fo:font-size="12pt" style:font-size-asian="12pt" style:font-size-complex="12pt"/>
    </style:style>
    <style:style style:name="signature" style:family="paragraph" style:parent-style-name="Standard">
      <style:paragraph-properties>
        <style:tab-stops>
          <style:tab-stop style:position="11.001cm"/>
        </style:tab-stops>
      </style:paragraph-properties>
      <style:text-properties fo:font-size="12pt" fo:font-style="italic" style:font-size-asian="12pt" style:font-style-asian="italic" style:font-size-complex="12pt" style:font-style-complex="italic"/>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font_5f_8" style:display-name="font_8" style:family="paragraph" style:parent-style-name="Standard">
      <style:text-properties style:font-name="Times" fo:font-family="Times, 'Times New Roman'" style:font-pitch="variable" style:font-name-complex="Times" style:font-family-complex="Times, 'Times New 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2060" style:font-name="Symbol" fo:font-family="Symbol" style:font-pitch="variable" fo:font-size="10pt" style:font-size-asian="10pt" style:font-name-complex="Symbol" style:font-family-complex="Symbol" style:font-pitch-complex="variable" style:font-size-complex="11pt"/>
    </style:style>
    <style:style style:name="WW8Num3z0" style:family="text">
      <style:text-properties fo:color="#002060" style:font-name="Symbol" fo:font-family="Symbol" style:font-pitch="variable" fo:font-size="10pt" style:font-size-asian="10pt" style:font-name-complex="Symbol" style:font-family-complex="Symbol" style:font-pitch-complex="variable" style:font-size-complex="11pt"/>
    </style:style>
    <style:style style:name="WW8Num4z0" style:family="text">
      <style:text-properties style:font-name="Symbol1"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1"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1"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1"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1"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1"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1" fo:font-family="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1" fo:font-family="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1" fo:font-family="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1" fo:font-family="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1"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1"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1" fo:font-family="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style:font-name="Symbol1" fo:font-family="Symbol"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style:font-name="Symbol1" fo:font-family="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20z0" style:family="text">
      <style:text-properties fo:color="#002060" style:font-name="Symbol2" fo:font-family="Symbol" style:font-charset="x-symbol" fo:font-size="11pt" style:font-size-asian="11pt" style:font-name-complex="OpenSymbol1" style:font-family-complex="OpenSymbol, 'Arial Unicode MS'" style:font-charset-complex="x-symbol" style:font-size-complex="11pt"/>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style:font-name="Symbol2" fo:font-family="Symbol" style:font-charset="x-symbol" style:font-name-complex="OpenSymbol1" style:font-family-complex="OpenSymbol, 'Arial Unicode MS'" style:font-charset-complex="x-symbol"/>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2z0" style:family="text">
      <style:text-properties style:font-name="Symbol2" fo:font-family="Symbol" style:font-charset="x-symbol"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style:font-name="Symbol2" fo:font-family="Symbol" style:font-charset="x-symbol" style:font-name-complex="OpenSymbol1" style:font-family-complex="OpenSymbol, 'Arial Unicode MS'" style:font-charset-complex="x-symbol"/>
    </style:style>
    <style:style style:name="WW8Num23z1" style:family="text">
      <style:text-properties style:font-name="OpenSymbol" fo:font-family="OpenSymbol, 'Arial Unicode MS'" style:font-name-complex="OpenSymbol1" style:font-family-complex="OpenSymbol, 'Arial Unicode MS'" style:font-charset-complex="x-symbol"/>
    </style:style>
    <style:style style:name="WW8Num24z0" style:family="text">
      <style:text-properties style:font-name="Symbol2" fo:font-family="Symbol" style:font-charset="x-symbol" style:font-name-complex="OpenSymbol1" style:font-family-complex="OpenSymbol, 'Arial Unicode MS'" style:font-charset-complex="x-symbol"/>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0" style:family="text">
      <style:text-properties fo:color="#002060" style:font-name="Symbol" fo:font-family="Symbol" style:font-pitch="variable" fo:font-size="10pt" style:font-size-asian="10pt" style:font-name-complex="Symbol" style:font-family-complex="Symbol" style:font-pitch-complex="variable" style:font-size-complex="11pt"/>
    </style:style>
    <style:style style:name="WW8Num29z0" style:family="text">
      <style:text-properties fo:color="#002060" style:font-name="Symbol" fo:font-family="Symbol" style:font-pitch="variable" fo:font-size="10pt" style:font-size-asian="10pt" style:font-name-complex="Symbol" style:font-family-complex="Symbol" style:font-pitch-complex="variable" style:font-size-complex="11pt"/>
    </style:style>
    <style:style style:name="WW8Num30z0" style:family="text">
      <style:text-properties style:font-name="Symbol" fo:font-family="Symbol" style:font-pitch="variable" fo:font-size="10pt" style:font-size-asian="10pt" style:font-name-complex="Symbol" style:font-family-complex="Symbol" style:font-pitch-complex="variable"/>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0" style:family="text">
      <style:text-properties fo:color="#002060" style:font-name="Tahoma" fo:font-family="Tahoma" style:font-pitch="variable" fo:font-size="11pt" style:font-name-asian="Calibri" style:font-family-asian="Calibri" style:font-pitch-asian="variable" style:font-size-asian="11pt" style:language-asian="en" style:country-asian="US" style:font-name-complex="Tahoma" style:font-family-complex="Tahoma" style:font-pitch-complex="variable" style:font-size-complex="11pt"/>
    </style:style>
    <style:style style:name="WW8Num32z1" style:family="text">
      <style:text-properties style:font-name="Courier New" fo:font-family="'Courier New'" style:font-pitch="variable" style:font-name-complex="Symbol" style:font-family-complex="Symbol"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pitch="variable" style:font-name-complex="Symbol" style:font-family-complex="Symbol" style:font-pitch-complex="variable"/>
    </style:style>
    <style:style style:name="WW8Num33z0" style:family="text">
      <style:text-properties fo:color="#002060" style:font-name="Symbol" fo:font-family="Symbol" style:font-pitch="variable" fo:font-size="10pt" style:font-size-asian="10pt" style:font-name-complex="Symbol" style:font-family-complex="Symbol" style:font-pitch-complex="variable" style:font-size-complex="11pt"/>
    </style:style>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8z0" style:family="text">
      <style:text-properties fo:color="#000000" style:font-name="Calibri" fo:font-family="Calibri" style:font-pitch="variable" style:font-name-complex="Calibri" style:font-family-complex="Calibri" style:font-pitch-complex="variable"/>
    </style:style>
    <style:style style:name="WW8Num38z1" style:family="text">
      <style:text-properties style:font-name="Courier New" fo:font-family="'Courier New'" style:font-pitch="variable" style:font-name-complex="Symbol" style:font-family-complex="Symbol"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z0" style:family="text">
      <style:text-properties style:font-name="Trebuchet MS" fo:font-family="'Trebuchet M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pitch="variable" style:font-name-complex="Symbol" style:font-family-complex="Symbol"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pitch="variable" style:font-name-complex="Symbol" style:font-family-complex="Symbol" style:font-pitch-complex="variable"/>
    </style:style>
    <style:style style:name="WW8Num43z0" style:family="text">
      <style:text-properties fo:color="#002060" style:font-name="Symbol" fo:font-family="Symbol" style:font-pitch="variable" fo:font-size="10pt" style:font-size-asian="10pt" style:font-name-complex="Symbol" style:font-family-complex="Symbol" style:font-pitch-complex="variable" style:font-size-complex="11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Titre_20_1_20_Car" style:display-name="Titre 1 Car" style:family="text">
      <style:text-properties style:font-name="Calibri Light" fo:font-family="'Calibri Light', Cambria"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tête_20_Car" style:display-name="En-tête Car"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2"/>
      </text:list-level-style-bullet>
      <text:list-level-style-bullet text:level="2" text:style-name="WW8Num20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WW8Num20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WW8Num20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text-transform="uppercase" style:font-name="Arial1" fo:font-weight="bold" officeooo:rsid="00208381" officeooo:paragraph-rsid="00208381" style:font-weight-asian="bold" style:font-weight-complex="bold"/>
    </style:style>
    <style:style style:name="MP2" style:family="paragraph" style:parent-style-name="Footer">
      <style:text-properties officeooo:paragraph-rsid="00211f27"/>
    </style:style>
    <style:style style:name="MT1" style:family="text">
      <style:text-properties fo:color="#7f7f7f" style:font-name="Arial Narrow" fo:font-style="italic" officeooo:rsid="00211f27" style:font-style-asian="italic" style:font-name-complex="Arial Narrow"/>
    </style:style>
    <style:style style:name="MT2" style:family="text">
      <style:text-properties fo:color="#7f7f7f" style:font-name="Arial Narrow" fo:font-style="italic" style:font-style-asian="italic" style:font-name-complex="Arial Narrow"/>
    </style:style>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Mfr2" style:family="graphic" style:parent-style-name="Graphics">
      <style:graphic-properties style:wrap="parallel" style:number-wrapped-paragraphs="no-limit" style:wrap-contour="false" style:vertical-pos="from-top" style:vertical-rel="paragraph" style:horizontal-pos="righ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2.965cm, 0.762cm, 3.413cm, 0.7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93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Cadre2" text:anchor-type="char" svg:x="0.367cm" svg:y="25.73cm" svg:width="17.727cm" svg:height="0.905cm" draw:z-index="3"><draw:text-box><text:p text:style-name="MP2"><text:span text:style-name="MT1">SH</text:span><text:span text:style-name="MT2">EM’S Centre de Prévention de l’épuisement 108 Rue de Basse Île, 44400 REZE <text:tab/></text:span><text:span text:style-name="MT2"><text:page-number text:select-page="current">4</text:page-number></text:span><text:span text:style-name="MT2">/</text:span><text:span text:style-name="MT2"><text:page-count>4</text:page-count></text:span></text:p></draw:text-box></draw:frame><draw:frame draw:style-name="Mfr2" draw:name="Image1" text:anchor-type="char" svg:y="-2cm" svg:width="4.678cm" svg:height="2.826cm" draw:z-index="7"><draw:image xlink:href="Pictures/10000000000000B10000006BFA4DC34F80BAC8A2.jpg" xlink:type="simple" xlink:show="embed" xlink:actuate="onLoad" loext:mime-type="image/jpeg"/></draw:frame><draw:frame draw:style-name="Mfr3" draw:name="Image2" text:anchor-type="char" svg:x="0cm" svg:y="-1.72cm" svg:width="5.495cm" svg:height="1.849cm" draw:z-index="11"><draw:image xlink:href="Pictures/10000201000005DC000004B0326461A23AAAE121.png" xlink:type="simple" xlink:show="embed" xlink:actuate="onLoad" loext:mime-type="image/png"/></draw:frame>Programme de formatio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meta:initial-creator>
    <meta:creation-date>2017-07-04T06:12:00</meta:creation-date>
    <dc:date>2019-06-24T10:55:31.939406867</dc:date>
    <meta:editing-cycles>35</meta:editing-cycles>
    <meta:editing-duration>PT9H59M2S</meta:editing-duration>
    <meta:generator>LibreOffice/6.0.7.3$Linux_X86_64 LibreOffice_project/00m0$Build-3</meta:generator>
    <meta:document-statistic meta:table-count="0" meta:image-count="2" meta:object-count="0" meta:page-count="4" meta:paragraph-count="199" meta:word-count="1657" meta:character-count="10851" meta:non-whitespace-character-count="9453"/>
  </office:meta>
</office:document-meta>
</file>